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aix"/><text:bookmark-start text:name="__RefHeading___aix_1"/><text:bookmark-start text:name="aix"/>AIX<text:bookmark-end text:name="__RefHeading___aix_1"/><text:bookmark-end text:name="aix"/></text:h>
      <text:list text:style-name="List_20_1" text:continue-numbering="false">
        <text:list-item>
          <text:p text:style-name="List_20_1_Content_First"> <text:a xlink:type="simple" xlink:href="https://www.marktonneson.com/dokuwiki/doku.php?id=hmc" text:style-name="Internet_20_link" text:visited-style-name="Visited_20_Internet_20_Link">HMC</text:a></text:p>
        </text:list-item>
        <text:list-item>
          <text:p text:style-name="List_20_1_Content"> <text:a xlink:type="simple" xlink:href="https://www.marktonneson.com/dokuwiki/doku.php?id=nim" text:style-name="Internet_20_link" text:visited-style-name="Visited_20_Internet_20_Link">NIM</text:a></text:p>
        </text:list-item>
        <text:list-item>
          <text:p text:style-name="List_20_1_Content"> <text:a xlink:type="simple" xlink:href="https://www.marktonneson.com/dokuwiki/doku.php?id=aixgeneral" text:style-name="Internet_20_link" text:visited-style-name="Visited_20_Internet_20_Link">AIX General</text:a></text:p>
        </text:list-item>
        <text:list-item>
          <text:p text:style-name="List_20_1_Content"> <text:a xlink:type="simple" xlink:href="https://www.marktonneson.com/dokuwiki/doku.php?id=aixcheatsheet" text:style-name="Internet_20_link" text:visited-style-name="Visited_20_Internet_20_Link">AIX Cheat Sheet</text:a></text:p>
        </text:list-item>
        <text:list-item>
          <text:p text:style-name="List_20_1_Content"> <text:a xlink:type="simple" xlink:href="https://www.marktonneson.com/dokuwiki/doku.php?id=aixcommands" text:style-name="Internet_20_link" text:visited-style-name="Visited_20_Internet_20_Link">AIX Commands</text:a></text:p>
        </text:list-item>
        <text:list-item>
          <text:p text:style-name="List_20_1_Content"> <text:a xlink:type="simple" xlink:href="https://www.marktonneson.com/dokuwiki/doku.php?id=aixbackups" text:style-name="Internet_20_link" text:visited-style-name="Visited_20_Internet_20_Link">AIX Backups</text:a></text:p>
        </text:list-item>
        <text:list-item>
          <text:p text:style-name="List_20_1_Content"> <text:a xlink:type="simple" xlink:href="https://www.marktonneson.com/dokuwiki/doku.php?id=aixvirtualization" text:style-name="Internet_20_link" text:visited-style-name="Visited_20_Internet_20_Link">AIX Virtualization</text:a></text:p>
        </text:list-item>
        <text:list-item>
          <text:p text:style-name="List_20_1_Content"> <text:a xlink:type="simple" xlink:href="https://www.marktonneson.com/dokuwiki/doku.php?id=aixnetwork" text:style-name="Internet_20_link" text:visited-style-name="Visited_20_Internet_20_Link">AIX Network</text:a></text:p>
        </text:list-item>
        <text:list-item>
          <text:p text:style-name="List_20_1_Content"> <text:a xlink:type="simple" xlink:href="https://www.marktonneson.com/dokuwiki/doku.php?id=aixlvm" text:style-name="Internet_20_link" text:visited-style-name="Visited_20_Internet_20_Link">AIX LVM</text:a></text:p>
        </text:list-item>
        <text:list-item>
          <text:p text:style-name="List_20_1_Content"> <text:a xlink:type="simple" xlink:href="https://www.marktonneson.com/dokuwiki/doku.php?id=aixstorage" text:style-name="Internet_20_link" text:visited-style-name="Visited_20_Internet_20_Link">AIX Storage</text:a></text:p>
        </text:list-item>
        <text:list-item>
          <text:p text:style-name="List_20_1_Content"> <text:a xlink:type="simple" xlink:href="https://www.marktonneson.com/dokuwiki/doku.php?id=aixjava" text:style-name="Internet_20_link" text:visited-style-name="Visited_20_Internet_20_Link">AIX Java</text:a></text:p>
        </text:list-item>
        <text:list-item>
          <text:p text:style-name="List_20_1_Content"> <text:a xlink:type="simple" xlink:href="https://www.marktonneson.com/dokuwiki/doku.php?id=aixsendmail" text:style-name="Internet_20_link" text:visited-style-name="Visited_20_Internet_20_Link">AIX Sendmail</text:a></text:p>
        </text:list-item>
        <text:list-item>
          <text:p text:style-name="List_20_1_Content_Last"> <text:a xlink:type="simple" xlink:href="https://www.marktonneson.com/dokuwiki/doku.php?id=aixlinks" text:style-name="Internet_20_link" text:visited-style-name="Visited_20_Internet_20_Link">AIX Link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21::28:48</meta:creation-date>
    <dc:creator>Generated</dc:creator>
    <dc:date>2026-07-08T21::28:48</dc:date>
    <dc:language>en-US</dc:language>
    <meta:editing-cycles>1</meta:editing-cycles>
    <meta:editing-duration>PT0S</meta:editing-duration>
    <dc:title>aix</dc:title>
  </office:meta>
</office:document-meta>
</file>