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backups"/><text:bookmark-start text:name="__RefHeading___aix_os_image_backups_1"/><text:bookmark-start text:name="aix_os_image_backups"/>AIX OS Image Backups<text:bookmark-end text:name="__RefHeading___aix_os_image_backups_1"/><text:bookmark-end text:name="aix_os_image_backups"/></text:h>
      <text:h text:style-name="Heading_20_5" text:outline-level="5"><text:bookmark-start text:name="__RefHeading___methods_2"/><text:bookmark-start text:name="methods"/>Methods<text:bookmark-end text:name="__RefHeading___methods_2"/><text:bookmark-end text:name="methods"/></text:h>
      <text:p text:style-name="Text_20_body">AIX OS Images are created in two ways:</text:p>
      <text:list text:style-name="Numbering_20_1" text:continue-numbering="false">
        <text:list-item>
          <text:p text:style-name="Numbering_20_1_Content_First"> For VIO servers, they are done with the backupios command.</text:p>
        </text:list-item>
        <text:list-item>
          <text:p text:style-name="Numbering_20_1_Content_Last"> For normal AIX LPARs, they are done with the mksysb command.</text:p>
        </text:list-item>
      </text:list>
      <text:p text:style-name="Text_20_body">This is industry standard and “by the book” method of AIX OS image backups. These images can be used to restore an OS on the same or different hardware using a Network Installation Manager (NIM) server. Creating a mksysb backup is a basic AIX admin skill. Restoring a mksysb backup using a NIM server requires AIX and NIM admin skills.</text:p>
      <text:p text:style-name="Text_20_body">The script /usr/local/admin/osbackup:</text:p>
      <text:p text:style-name="Preformatted_20_Text">LOGFILE=/usr/local/logs/osbackup.log<text:line-break/>ERRFILE=/usr/local/logs/osbackup.err<text:line-break/><text:line-break/><text:line-break/>HOST=`hostname`<text:line-break/>OSLEVEL=`oslevel -s | tr '-' '_'`<text:line-break/>MKSYSBFILE=`echo /mksysbs/mksysb.$HOST.$OSLEVEL | tr '.' '_'`<text:line-break/><text:line-break/><text:line-break/>date &gt; $LOGFILE<text:line-break/>MOUNT=`df | grep mksysbs | awk '{print $7}'`<text:line-break/><text:line-break/><text:line-break/>if [ -n $MOUNT = "/mksysbs" ]; then<text:line-break/><text:s text:c="2"/>echo "/mksysbs is mounted - continuing with mksysb" &gt;&gt; $LOGFILE<text:line-break/><text:s text:c="2"/>rm /mksysbs/mksysb* &gt; /dev/null 2&gt;&amp;1<text:line-break/><text:s text:c="2"/>echo "/usr/bin/mksysb -eimv $MKSYSBFILE -X" &gt;&gt; $LOGFILE 2&gt;$ERRFILE &amp;<text:line-break/><text:s text:c="2"/>/usr/bin/mksysb -eimv $MKSYSBFILE -X &gt;&gt; $LOGFILE 2&gt;$ERRFILE &amp;<text:line-break/>else<text:line-break/><text:s text:c="2"/>echo "/mksysbs is not mounted - mksysb will not be run" &gt;&gt; $LOGFILE<text:line-break/>fi<text:line-break/><text:line-break/><text:line-break/>exit 0</text:p>
      <text:h text:style-name="Heading_20_5" text:outline-level="5"><text:bookmark-start text:name="__RefHeading___problem_fix_3"/><text:bookmark-start text:name="problem_fix"/>Problem Fix<text:bookmark-end text:name="__RefHeading___problem_fix_3"/><text:bookmark-end text:name="problem_fix"/></text:h>
      <text:p text:style-name="Text_20_body">Sometimes a mksysb will fail because a filesystem is too full. That is an easy one. Either clear space or add disk.</text:p>
      <text:p text:style-name="Text_20_body">Ensure appropriate rootvg directories are excluded in /etc/rootvg.exclude. This is the file that excludes directories/filesystems in the rootvg volume group from mksysb backups such as /tmp and /mksysbs. Look around for examples. Remember to make a backup of the file first. Also remember that some rootvg only systems do not exclude much intentionally. Ask for help if you have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2:55</meta:creation-date>
    <dc:creator>Generated</dc:creator>
    <dc:date>2026-07-08T22::22:55</dc:date>
    <dc:language>en-US</dc:language>
    <meta:editing-cycles>1</meta:editing-cycles>
    <meta:editing-duration>PT0S</meta:editing-duration>
    <dc:title>aixbackups</dc:title>
  </office:meta>
</office:document-meta>
</file>