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aixgeneral"/><text:bookmark-start text:name="__RefHeading___entitlement_1"/><text:bookmark-start text:name="entitlement"/>Entitlement<text:bookmark-end text:name="__RefHeading___entitlement_1"/><text:bookmark-end text:name="entitlement"/></text:h>
      <text:list text:style-name="List_20_1" text:continue-numbering="false">
        <text:list-item>
          <text:p text:style-name="List_20_1_Content_First"> Virtual processor: 0.1-1.0</text:p>
        </text:list-item>
        <text:list-item>
          <text:p text:style-name="List_20_1_Content"> SMT on Power 7: 1 vCPU = 4 logical</text:p>
        </text:list-item>
        <text:list-item>
          <text:p text:style-name="List_20_1_Content"> DLPAR can only consume physical CPU equal to entitled virtual CPU</text:p>
          <text:list text:style-name="List_20_1">
            <text:list-item>
              <text:p text:style-name="List_20_1_Content_Last"> example: 2 vCPUs can consume up to 2 physical cores max</text:p>
            </text:list-item>
          </text:list>
        </text:list-item>
      </text:list>
      <text:h text:style-name="Heading_20_5" text:outline-level="5"><text:bookmark-start text:name="__RefHeading___miscellany_2"/><text:bookmark-start text:name="miscellany"/>Miscellany<text:bookmark-end text:name="__RefHeading___miscellany_2"/><text:bookmark-end text:name="miscellany"/></text:h>
      <text:p text:style-name="Text_20_body">AIX: (Advanced Interactive eXecution)</text:p>
      <text:p text:style-name="Text_20_body">smitty -x:creates scripts, no action</text:p>
      <text:p text:style-name="Text_20_body">don't run cfgmgr on a large system w/o switches</text:p>
      <text:p text:style-name="Text_20_body">z series = mainframe
x series = x86
i series = as/400 (deprecated now just 'power')
p series = power (deprecated now just 'power')</text:p>
      <text:p text:style-name="Text_20_body"><text:span text:style-name="underline"><text:span text:style-name="Strong_20_Emphasis">Find size of DIMMs (memory) from AIX command line</text:span></text:span></text:p>
      <text:p text:style-name="Preformatted_20_Text">lscfg -vp | egrep 'Memory DIMM|Size'</text:p>
      <text:p text:style-name="Text_20_body"><text:span text:style-name="underline"><text:span text:style-name="Strong_20_Emphasis">Add paging space</text:span></text:span></text:p>
      <text:p text:style-name="Preformatted_20_Text">lsps -a<text:line-break/>lsvg rootvg | grep -e "FREE PP" -e "PP SIZE"<text:line-break/>chps -s 8 hd6<text:line-break/>chps -s 8 paging00<text:line-break/>lsps -a</text:p>
      <text:p text:style-name="Text_20_body"><text:span text:style-name="underline"><text:span text:style-name="Strong_20_Emphasis">Display effective system attributes</text:span></text:span></text:p>
      <text:p text:style-name="Preformatted_20_Text">lsattr -E -l sys0</text:p>
      <text:p text:style-name="Text_20_body"><text:span text:style-name="Strong_20_Emphasis">which_fileset</text:span>
In a situation where the AIX server you are working on does not contain the AIX command(s) you need, just use the which_fileset command to identify which fileset needs to be installed. </text:p>
      <text:p text:style-name="Text_20_body">Example: </text:p>
      <text:p text:style-name="Preformatted_20_Text">$ which_fileset dbx<text:line-break/>/usr/bin/dbx -&gt; /usr/ccs/bin/dbx<text:s text:c="8"/>bos.adt.debug 6.1.0.0<text:line-break/>/usr/ccs/bin/dbx<text:s text:c="24"/>bos.adt.debug 6.1.0.0<text:line-break/>$ which_fileset lscfg<text:line-break/>/usr/sbin/lscfg<text:s text:c="25"/>bos.rte.diag 6.1.0.0</text:p>
      <text:p text:style-name="Text_20_body">Then you know which fileset needs to be installed. </text:p>
      <text:p text:style-name="Text_20_body">You can Install the missing fileset(s) and you're back in business. In the example above, it would be bos.adt.debug and bos.rte.diag (if they were missing). </text:p>
      <text:p text:style-name="Text_20_body">Note: The which_fileset command needs the bos.content_list fileset installed to work. This should be all most AIX systems.</text:p>
      <text:p text:style-name="Text_20_body"><text:span text:style-name="underline"><text:span text:style-name="Strong_20_Emphasis">Create backup of /etc/inittab file:</text:span></text:span></text:p>
      <text:p text:style-name="Preformatted_20_Text">cp /etc/inittab /etc/inittab.YYYYMMDD</text:p>
      <text:p text:style-name="Text_20_body">Modify /etc/inittab (use perfect syntax)
Refresh init process: </text:p>
      <text:p text:style-name="Preformatted_20_Text">telinit q</text:p>
      <text:h text:style-name="Heading_20_5" text:outline-level="5"><text:bookmark-start text:name="__RefHeading___mounting_iso_images_on_aix_3"/><text:bookmark-start text:name="mounting_iso_images_on_aix"/>Mounting ISO images on AIX<text:bookmark-end text:name="__RefHeading___mounting_iso_images_on_aix_3"/><text:bookmark-end text:name="mounting_iso_images_on_aix"/></text:h>
      <text:p text:style-name="Text_20_body">There is a known problem with mounting ISO images on the AIX platform. To workaround the problem, complete the following instructions: </text:p>
      <text:list text:style-name="List_20_1" text:continue-numbering="false">
        <text:list-item>
          <text:p text:style-name="LastListParagraph_List_20_1_Content_First"> Obtain the size of the image. </text:p>
        </text:list-item>
      </text:list>
      <text:p text:style-name="Preformatted_20_Text">ls -al</text:p>
      <text:list text:style-name="List_20_1" text:continue-numbering="false">
        <text:list-item>
          <text:p text:style-name="LastListParagraph_List_20_1_Content_First"> Identify the nearest multiple of 128 MB that will provide enough space for the image.</text:p>
        </text:list-item>
      </text:list>
      <text:list text:style-name="List_20_1" text:continue-numbering="false">
        <text:list-item>
          <text:p text:style-name="LastListParagraph_List_20_1_Content_First"> Make a logical volume of this size. Ensure that there is enough space on the physical volume. For example, hdisk0. If the command fails, increase the volume size by a multiple of 128.</text:p>
        </text:list-item>
      </text:list>
      <text:p text:style-name="Preformatted_20_Text">mklv -y cdlv -s n -L /dev/cdlv rootvg 384M hdisk0</text:p>
      <text:list text:style-name="List_20_1" text:continue-numbering="false">
        <text:list-item>
          <text:p text:style-name="LastListParagraph_List_20_1_Content_First"> Use the dd command to create a pseudo-device. Ensure that the partition has enough space for the pseudo-device. In the following example command, the pseudo-device is /dev/cdlv. Note that this command may take a long time and will create two dd processes. </text:p>
        </text:list-item>
      </text:list>
      <text:p text:style-name="Preformatted_20_Text">dd if=/opt/software/iso/fim_console_rios_aix_5.iso of=/dev/cdlv</text:p>
      <text:list text:style-name="List_20_1" text:continue-numbering="false">
        <text:list-item>
          <text:p text:style-name="LastListParagraph_List_20_1_Content_First"> Mount the device like a CD-ROM in AIX. Ensure that the mount point exists. </text:p>
        </text:list-item>
      </text:list>
      <text:p text:style-name="Preformatted_20_Text">mount -v cdrfs -o ro /dev/cdlv /mnt/iso</text:p>
      <text:list text:style-name="List_20_1" text:continue-numbering="false">
        <text:list-item>
          <text:p text:style-name="LastListParagraph_List_20_1_Content_First"> Change directory into /mnt/iso. </text:p>
        </text:list-item>
      </text:list>
      <text:h text:style-name="Heading_20_5" text:outline-level="5"><text:bookmark-start text:name="__RefHeading___mount_a_cd_4"/><text:bookmark-start text:name="mount_a_cd"/>Mount a CD<text:bookmark-end text:name="__RefHeading___mount_a_cd_4"/><text:bookmark-end text:name="mount_a_cd"/></text:h>
      <text:p text:style-name="Text_20_body">If there is no filesystem created in /etc/filesystems for a cd device, create one: </text:p>
      <text:p text:style-name="Preformatted_20_Text">/usr/sbin/crfs -v cdrfs -p ro -d'cd0' -m'/cdrom' -A'no'</text:p>
      <text:p text:style-name="Text_20_body">Then mount cdrom </text:p>
      <text:p text:style-name="Preformatted_20_Text">mount /cdrom</text:p>
      <text:h text:style-name="Heading_20_5" text:outline-level="5"><text:bookmark-start text:name="__RefHeading___logfiles_5"/><text:bookmark-start text:name="logfiles"/>Logfiles<text:bookmark-end text:name="__RefHeading___logfiles_5"/><text:bookmark-end text:name="logfiles"/></text:h>
      <text:p text:style-name="Text_20_body">List the defined log types: </text:p>
      <text:p text:style-name="Preformatted_20_Text">alog -L</text:p>
      <text:p text:style-name="Text_20_body">View the boot log: </text:p>
      <text:p text:style-name="Preformatted_20_Text">alog -o -t boot</text:p>
      <text:p text:style-name="Text_20_body">View the console log: </text:p>
      <text:p text:style-name="Preformatted_20_Text">alog -o -t console</text:p>
      <text:h text:style-name="Heading_20_5" text:outline-level="5"><text:bookmark-start text:name="__RefHeading___dlpars_6"/><text:bookmark-start text:name="dlpars"/>DLPARs<text:bookmark-end text:name="__RefHeading___dlpars_6"/><text:bookmark-end text:name="dlpars"/></text:h>
      <text:p text:style-name="Text_20_body">This is just an example to show the steps involved in re-configuring a VSCSI client adapter on a DLPAR in an environment with dual VIO servers and MPIO at client LPAR. Be sure you know exactly what you are doing. This can be a risky operation if you don't understand everything. </text:p>
      <text:list text:style-name="List_20_1" text:continue-numbering="false">
        <text:list-item>
          <text:p text:style-name="List_20_1_Content_First"> List missing paths with “lspath | sort” command.</text:p>
        </text:list-item>
        <text:list-item>
          <text:p text:style-name="List_20_1_Content"> If there is one path to each disk, then this can be a dynamic change.</text:p>
        </text:list-item>
        <text:list-item>
          <text:p text:style-name="List_20_1_Content"> Remove missing paths on LPAR with command “rmpath -dl hdiskX -p vscsiX”</text:p>
        </text:list-item>
        <text:list-item>
          <text:p text:style-name="List_20_1_Content"> Remove bad vscsi devices with command “rmdev -dl vscsiX”</text:p>
        </text:list-item>
        <text:list-item>
          <text:p text:style-name="List_20_1_Content"> Dynamically remove client virtual scsi adapters from HMC</text:p>
        </text:list-item>
        <text:list-item>
          <text:p text:style-name="List_20_1_Content"> Run “cfgmgr;lsdev| grep vscsi” to ensure the vscsi adapters are gone.</text:p>
        </text:list-item>
        <text:list-item>
          <text:p text:style-name="List_20_1_Content"> Fix and recreate virtual scsi adapters from HMC</text:p>
        </text:list-item>
        <text:list-item>
          <text:p text:style-name="List_20_1_Content"> Run “cfgmgr; lsdev | grep vscsi; lspath | sort; lscfg -l vscsiX” to ensure proper configuration</text:p>
        </text:list-item>
        <text:list-item>
          <text:p text:style-name="List_20_1_Content"> On HMC, rename active, default profile to something like “foo_DO_NOT_USE_OLD_CFG_bk1”</text:p>
        </text:list-item>
        <text:list-item>
          <text:p text:style-name="List_20_1_Content"> On HMC, save current configuration to what the old default, active, profile was (i.e. foo_default)</text:p>
        </text:list-item>
        <text:list-item>
          <text:p text:style-name="List_20_1_Content_Last"> On HMC, set default configuration to newly saved configuration</text:p>
        </text:list-item>
      </text:list>
      <text:h text:style-name="Heading_20_5" text:outline-level="5"><text:bookmark-start text:name="__RefHeading___cfgmgr_error_7"/><text:bookmark-start text:name="cfgmgr_error"/>cfgmgr Error<text:bookmark-end text:name="__RefHeading___cfgmgr_error_7"/><text:bookmark-end text:name="cfgmgr_error"/></text:h>
      <text:p text:style-name="Text_20_body">Error: 0514-604 Cannot access the {<text:a xlink:type="simple" xlink:href="https://www.marktonneson.com/dokuwiki/doku.php?id=cudv" text:style-name="Internet_20_link" text:visited-style-name="Visited_20_Internet_20_Link">CuDv</text:a>} object class in the device configuration database.</text:p>
      <text:p text:style-name="Preformatted_20_Text">odmdelete -o Config_Rules -q “rule = /etc/methods/darcfgrule”</text:p>
      <text:p text:style-name="Text_20_body">Sometimes this occurs after uninstalling the Shark filesets or doing mksysb restores which leave a hanging piece of crud in the ODM. 
Be careful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2::32:51</meta:creation-date>
    <dc:creator>Generated</dc:creator>
    <dc:date>2026-07-08T22::32:51</dc:date>
    <dc:language>en-US</dc:language>
    <meta:editing-cycles>1</meta:editing-cycles>
    <meta:editing-duration>PT0S</meta:editing-duration>
    <dc:title>aixgeneral</dc:title>
  </office:meta>
</office:document-meta>
</file>