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tacenterinabox"/>Physical Server = running Linux + {<text:a xlink:type="simple" xlink:href="https://www.marktonneson.com/dokuwiki/doku.php?id=virtualbox" text:style-name="Internet_20_link" text:visited-style-name="Visited_20_Internet_20_Link">VirtualBox</text:a>}
* {<text:a xlink:type="simple" xlink:href="https://www.marktonneson.com/dokuwiki/doku.php?id=openfiler" text:style-name="Internet_20_link" text:visited-style-name="Visited_20_Internet_20_Link">OpenFiler</text:a>} = “SAN” for all virtuals, must start first</text:p>
      <text:list text:style-name="List_20_1" text:continue-numbering="false">
        <text:list-item>
          <text:p text:style-name="LastListParagraph_List_20_1_Content_First"> All disks from physical</text:p>
        </text:list-item>
      </text:list>
      <text:p text:style-name="Text_20_body">* Virtuals = Windows, Linux, Solaris (any x86 OS)</text:p>
      <text:list text:style-name="List_20_1" text:continue-numbering="false">
        <text:list-item>
          <text:p text:style-name="List_20_1_Content_First"> Root Disks from physical</text:p>
        </text:list-item>
        <text:list-item>
          <text:p text:style-name="List_20_1_Content_Last"> All other disks from SAN/<text:a xlink:type="simple" xlink:href="https://www.marktonneson.com/dokuwiki/doku.php?id=openfiler" text:style-name="Internet_20_link" text:visited-style-name="Visited_20_Internet_20_Link">OpenF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9T00::03:31</meta:creation-date>
    <dc:creator>Generated</dc:creator>
    <dc:date>2026-07-09T00::03:31</dc:date>
    <dc:language>en-US</dc:language>
    <meta:editing-cycles>1</meta:editing-cycles>
    <meta:editing-duration>PT0S</meta:editing-duration>
    <dc:title>datacenterinabox</dc:title>
  </office:meta>
</office:document-meta>
</file>