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hmc"/><text:bookmark-start text:name="__RefHeading___power5_connection_1"/><text:bookmark-start text:name="power5_connection"/>POWER5 Connection<text:bookmark-end text:name="__RefHeading___power5_connection_1"/><text:bookmark-end text:name="power5_connection"/></text:h>
      <text:list text:style-name="List_20_1" text:continue-numbering="false">
        <text:list-item>
          <text:p text:style-name="List_20_1_Content_First">  Launch Web-based System Manager (available for download from any Power 5 HMC via http)</text:p>
        </text:list-item>
        <text:list-item>
          <text:p text:style-name="List_20_1_Content">  Login information is in the admin database</text:p>
        </text:list-item>
        <text:list-item>
          <text:p text:style-name="List_20_1_Content">  Under 'Server and Partition', then 'Server Management' you'll find frames and LPARs.</text:p>
        </text:list-item>
        <text:list-item>
          <text:p text:style-name="List_20_1_Content_Last">  Right-click an LDAR for a menu (i.e. terminal connection or activate partition)</text:p>
        </text:list-item>
      </text:list>
      <text:h text:style-name="Heading_20_5" text:outline-level="5"><text:bookmark-start text:name="__RefHeading___power6_and_power7_connection_2"/><text:bookmark-start text:name="power6_and_power7_connection"/>POWER6 and POWER7 Connection<text:bookmark-end text:name="__RefHeading___power6_and_power7_connection_2"/><text:bookmark-end text:name="power6_and_power7_connection"/></text:h>
      <text:list text:style-name="List_20_1" text:continue-numbering="false">
        <text:list-item>
          <text:p text:style-name="List_20_1_Content_First">  Point your browser to the HMC via </text:p>
          <text:p text:style-name="Preformatted_20_Text">https://hmcname/hmc/connect</text:p>
        </text:list-item>
        <text:list-item>
          <text:p text:style-name="List_20_1_Content">  Alternately you can go to </text:p>
          <text:p text:style-name="Preformatted_20_Text">https://hmcname</text:p>
          <text:p text:style-name="Text_20_body"> and click on 'Log on and launch Hardware Management Console web application'</text:p>
        </text:list-item>
        <text:list-item>
          <text:p text:style-name="List_20_1_Content">  Login information is in the admin database</text:p>
        </text:list-item>
        <text:list-item>
          <text:p text:style-name="List_20_1_Content">  In the left-hand pane, open/click 'Systems Management', then open/click 'Servers'</text:p>
        </text:list-item>
        <text:list-item>
          <text:p text:style-name="List_20_1_Content_Last">  Click the 'Select' box for a menu (i.e. terminal connection or activate partition)</text:p>
        </text:list-item>
      </text:list>
      <text:h text:style-name="Heading_20_5" text:outline-level="5"><text:bookmark-start text:name="__RefHeading___hmc_command_line_3"/><text:bookmark-start text:name="hmc_command_line"/>HMC Command Line<text:bookmark-end text:name="__RefHeading___hmc_command_line_3"/><text:bookmark-end text:name="hmc_command_line"/></text:h>
      <text:p text:style-name="Preformatted_20_Text">$ mkvterm -m machine -p partition<text:line-break/>$ rmvterm -m machine -p partition<text:line-break/>$ chsysstate -m machine -o on -r lpar -n lpar_name -f profile<text:line-break/>$ chsysstate -r lpar -m machine -n partition -o shutdown -immed -restart</text:p>
      <text:p text:style-name="Text_20_body"><text:span text:style-name="Strong_20_Emphasis">If you wish to determine which HMC controls an LPAR, then type:</text:span></text:p>
      <text:p text:style-name="Preformatted_20_Text">$ lsrsrc IBM.ManagementServer</text:p>
      <text:p text:style-name="Text_20_body"><text:span text:style-name="Strong_20_Emphasis">Determine the HMC release, version and build level:</text:span></text:p>
      <text:p text:style-name="Preformatted_20_Text">$ lshmc -V</text:p>
      <text:p text:style-name="Text_20_body"><text:span text:style-name="Strong_20_Emphasis">Display Vital Product Data Information:</text:span></text:p>
      <text:p text:style-name="Preformatted_20_Text">lshmc -v</text:p>
      <text:p text:style-name="Text_20_body"><text:span text:style-name="Strong_20_Emphasis">Finding out which HMC your server is attached to</text:span></text:p>
      <text:p text:style-name="Text_20_body">You may be sitting in front of a Linux session, and not be certain which HMC the machine is attached to. One can find out the HMC from the Linux command line. To do this, install the ppc64_utils-2.1 package, and then run the commands:</text:p>
      <text:p text:style-name="Preformatted_20_Text">$ serv_config -e hmc0<text:line-break/>$ serv_config -e hmc1</text:p>
      <text:p text:style-name="Text_20_body">etc, repeating up to 15 if necessary. This will print out the name and IP address of the attached HMC console, as well as other info.</text:p>
      <text:p text:style-name="Text_20_body"><text:span text:style-name="Strong_20_Emphasis">Getting a terminal session to LPAR</text:span></text:p>
      <text:p text:style-name="Text_20_body">In order to debug kernel problems on HMC-attached systems, one needs to get access to the “serial console”. The Linux kernel debuggers, such as xmon and kdb can only be piloted from the console. All boot messages and magic-sysreq output go to the console. There are several ways to get a console for a system.</text:p>
      <text:p text:style-name="Text_20_body"><text:span text:style-name="Strong_20_Emphasis">Console via HMC GUI</text:span></text:p>
      <text:p text:style-name="Text_20_body">A console can be obtained from the HMC GUI. This console has several disadvantages, one of which is that is uses an old xterm without modern terminal features.</text:p>
      <text:p text:style-name="Text_20_body"><text:span text:style-name="Strong_20_Emphasis">Console via HMC command line</text:span></text:p>
      <text:p text:style-name="Text_20_body">A console can be obtained from the HMC command line. This has several advantages; most notably, if you are logged in remotely to the HMC, this will use the terminal that you are currently using.</text:p>
      <text:p text:style-name="Text_20_body"><text:span text:style-name="Strong_20_Emphasis">To open a console terminal:</text:span></text:p>
      <text:p text:style-name="Preformatted_20_Text">$ mkvterm -m machine -p partition</text:p>
      <text:p text:style-name="Text_20_body">This can be exited with ~~.</text:p>
      <text:p text:style-name="Text_20_body"><text:span text:style-name="Strong_20_Emphasis">To remove a terminal someone else is using:</text:span></text:p>
      <text:p text:style-name="Preformatted_20_Text">$ rmvterm -m machine -p partition</text:p>
      <text:p text:style-name="Text_20_body"><text:span text:style-name="Strong_20_Emphasis">A menu-driven selection of attached machines and pertitions can be gotten via</text:span></text:p>
      <text:p text:style-name="Preformatted_20_Text">vtmenu</text:p>
      <text:p text:style-name="Text_20_body"><text:span text:style-name="Strong_20_Emphasis">An escape sequence to leave vtmenu terminal session is:</text:span></text:p>
      <text:p text:style-name="Preformatted_20_Text">~.</text:p>
      <text:p text:style-name="Text_20_body"><text:span text:style-name="underline"><text:span text:style-name="Strong_20_Emphasis">HMC Remote Reboot</text:span></text:span></text:p>
      <text:p text:style-name="Text_20_body">For an HMC remote reboot, login to HMC per SSH as hscroot and issue following command</text:p>
      <text:p text:style-name="Preformatted_20_Text">hmcshutdown -r -t 0</text:p>
      <text:p text:style-name="Text_20_body"><text:span text:style-name="underline"><text:span text:style-name="Strong_20_Emphasis">LPAR Reboot through SSH</text:span></text:span></text:p>
      <text:p text:style-name="Text_20_body">In order to restart the LPAR you can use HMC graphical interface or ssh to HMC and use command like this:</text:p>
      <text:p text:style-name="Preformatted_20_Text">chsysstate -r lpar -m MACHINE_NAME -o shutdown -immed -restart -id LPARID (or -n LPARNAME)</text:p>
      <text:p text:style-name="Text_20_body"><text:span text:style-name="underline"><text:span text:style-name="Strong_20_Emphasis">Changing firmware update control</text:span></text:span></text:p>
      <text:p text:style-name="Text_20_body"><text:span text:style-name="Strong_20_Emphasis">From GUI</text:span></text:p>
      <text:p text:style-name="Text_20_body">The Linux-based 'update_flash' firmware installer tool won't work unless the HMC is told to make the operating system responsible for firmware updates. This page describes how to do this. This can be accomplished either via the HMC GUI, or through the HMC command line.</text:p>
      <text:p text:style-name="Text_20_body"><text:span text:style-name="Strong_20_Emphasis">Command line method</text:span></text:p>
      <text:p text:style-name="Text_20_body">To make the OS responsible for the firmware updates (to allow the OS to flash_update):</text:p>
      <text:p text:style-name="Preformatted_20_Text">$ updlic -m name-of-fsp-machine -o o</text:p>
      <text:p text:style-name="Text_20_body">To make the HMC responsible for firmware updates:</text:p>
      <text:p text:style-name="Preformatted_20_Text">$ updlic -m name-of-fsp-machine -o h</text:p>
      <text:p text:style-name="Text_20_body"><text:span text:style-name="underline"><text:span text:style-name="Strong_20_Emphasis">Viewing partition state</text:span></text:span></text:p>
      <text:p text:style-name="Text_20_body">The system and partition state can be viewed and changed through a number of HMC command-line commands. The use of the HMC command line may be preferable to the use of the HMC GUI for several reasons. For example, the GUI can be unusably slow over slow links (e.g. modem connections, links to remote sites in foreign countries, etc.) The command-line interface is also handy for writing scripts.</text:p>
      <text:p text:style-name="Text_20_body">These commands are described in detail in IBM documentation and are summarized below.</text:p>
      <text:h text:style-name="Heading_20_5" text:outline-level="5"><text:bookmark-start text:name="__RefHeading___power_4_hmc_commands_4"/><text:bookmark-start text:name="power_4_hmc_commands"/>Power 4 HMC Commands<text:bookmark-end text:name="__RefHeading___power_4_hmc_commands_4"/><text:bookmark-end text:name="power_4_hmc_commands"/></text:h>
      <text:p text:style-name="Text_20_body"><text:span text:style-name="Strong_20_Emphasis">To view partition state:</text:span></text:p>
      <text:p text:style-name="Preformatted_20_Text">$ get_partition_state</text:p>
      <text:p text:style-name="Text_20_body"><text:span text:style-name="Strong_20_Emphasis">To pop a hung partiton into the debugger (aka 'soft reset'):</text:span></text:p>
      <text:p text:style-name="Preformatted_20_Text">$ reset_partition -m machine -p partition -t soft</text:p>
      <text:p text:style-name="Text_20_body"><text:span text:style-name="Strong_20_Emphasis">To force a reboot of a hung system (aka 'hard reset'):</text:span></text:p>
      <text:p text:style-name="Preformatted_20_Text">$ reset_partition -m machine -p partition -t hard</text:p>
      <text:p text:style-name="Text_20_body"><text:span text:style-name="Strong_20_Emphasis">To start a partition:</text:span></text:p>
      <text:p text:style-name="Preformatted_20_Text">$ start_partition -p partition -f profile_name -m machine</text:p>
      <text:p text:style-name="Text_20_body"><text:span text:style-name="Strong_20_Emphasis">To get a listing of boot profiles:</text:span></text:p>
      <text:p text:style-name="Preformatted_20_Text">$ query_profile_names -m machine -p partition</text:p>
      <text:h text:style-name="Heading_20_5" text:outline-level="5"><text:bookmark-start text:name="__RefHeading___power_5_hmc_commands_5"/><text:bookmark-start text:name="power_5_hmc_commands"/>Power 5 HMC Commands<text:bookmark-end text:name="__RefHeading___power_5_hmc_commands_5"/><text:bookmark-end text:name="power_5_hmc_commands"/></text:h>
      <text:p text:style-name="Text_20_body"><text:span text:style-name="Strong_20_Emphasis">To see system state for a system or the partitions on a system:</text:span></text:p>
      <text:p text:style-name="Preformatted_20_Text">$ lssyscfg -r sys -m machine<text:line-break/>$ lssyscfg -r lpar -m machine</text:p>
      <text:p text:style-name="Text_20_body"><text:span text:style-name="Strong_20_Emphasis">To just see names and state:</text:span></text:p>
      <text:p text:style-name="Preformatted_20_Text">$ lssyscfg -r lpar -m machine -F name,state -header</text:p>
      <text:p text:style-name="Text_20_body"><text:span text:style-name="Strong_20_Emphasis">To power on an lpar with a profile:</text:span></text:p>
      <text:p text:style-name="Preformatted_20_Text">$ chsysstate -m machine -o on -r lpar -n lpar_name -f profile</text:p>
      <text:p text:style-name="Text_20_body"><text:span text:style-name="Strong_20_Emphasis">To power on a whole machine (CEC):</text:span></text:p>
      <text:p text:style-name="Preformatted_20_Text">$ chsysstate -m alpha -o on -r sys</text:p>
      <text:p text:style-name="Text_20_body">Etc. chsysstate, lssyscfg and other commands have good explanations if they're run without arguments.</text:p>
      <text:p text:style-name="Text_20_body"><text:span text:style-name="Strong_20_Emphasis">Issuing a 'soft reset', to push a hung machine into KDB/XMON, is not obvious. The magic incantation is:</text:span></text:p>
      <text:p text:style-name="Preformatted_20_Text">$ chsysstate -r lpar -m machine -n partition -o dumprestart</text:p>
      <text:p text:style-name="Text_20_body"><text:span text:style-name="Strong_20_Emphasis">To issue a 'hard reset', to turn off a partition, no matter what:</text:span></text:p>
      <text:p text:style-name="Preformatted_20_Text">$ chsysstate -r lpar -m machine -n partition -o shutdown -immed -restart</text:p>
      <text:p text:style-name="Text_20_body"><text:span text:style-name="Strong_20_Emphasis">To add one virtual CPU: (note these use -p instead of -n for the partition name)</text:span></text:p>
      <text:p text:style-name="Preformatted_20_Text">$ chhwres -r proc -m machine -p partition -o a -procs 1</text:p>
      <text:p text:style-name="Text_20_body"><text:span text:style-name="Strong_20_Emphasis">To add one-tenth of a cpu processing entitlement:</text:span></text:p>
      <text:p text:style-name="Preformatted_20_Text">$chhwres -r proc -m machine -p partition -procunits 0.1</text:p>
      <text:p text:style-name="Text_20_body"><text:span text:style-name="underline"><text:span text:style-name="Strong_20_Emphasis">Installing HMC 7 Corrective Service from Removable Media</text:span></text:span></text:p>
      <text:list text:style-name="List_20_1" text:continue-numbering="false">
        <text:list-item>
          <text:p text:style-name="List_20_1_Content_First"> Download fix in zip format</text:p>
        </text:list-item>
        <text:list-item>
          <text:p text:style-name="List_20_1_Content"> Copy zip file to USB and insert into HMC</text:p>
        </text:list-item>
        <text:list-item>
          <text:p text:style-name="List_20_1_Content"> Open an rsh session via ssh as the hscroot user</text:p>
        </text:list-item>
        <text:list-item>
          <text:p text:style-name="List_20_1_Content"> Confirm sda device was discovered by system with <text:span text:style-name="Source_20_Text">lsmediadev</text:span> command</text:p>
        </text:list-item>
        <text:list-item>
          <text:p text:style-name="List_20_1_Content"> Mount the USB drive (<text:span text:style-name="Source_20_Text">mount /media/sda</text:span>)</text:p>
        </text:list-item>
        <text:list-item>
          <text:p text:style-name="List_20_1_Content"> List files in mount point to make sure it works</text:p>
        </text:list-item>
        <text:list-item>
          <text:p text:style-name="List_20_1_Content"> Install patch from HMC GUI. Remember that each zip file is considered a volume. For multiple zip files, closely follow directions and install the next file in sequence as it states in the end of the install logs.</text:p>
        </text:list-item>
        <text:list-item>
          <text:p text:style-name="List_20_1_Content"> Unmount the USB drive (<text:span text:style-name="Source_20_Text">umount /media/sda</text:span>) </text:p>
        </text:list-item>
        <text:list-item>
          <text:p text:style-name="List_20_1_Content_Last"> Reboot system via GUI (you will probably be prompted after GUI update)</text:p>
        </text:list-item>
      </text:list>
      <text:p text:style-name="Text_20_body"><text:span text:style-name="underline"><text:span text:style-name="Strong_20_Emphasis">Installing HMC 6 Corrective Service from Removable Media</text:span></text:span></text:p>
      <text:list text:style-name="List_20_1" text:continue-numbering="false">
        <text:list-item>
          <text:p text:style-name="List_20_1_Content_First"> Download fix in zip format</text:p>
        </text:list-item>
        <text:list-item>
          <text:p text:style-name="List_20_1_Content"> Copy zip file to USB and insert into HMC</text:p>
        </text:list-item>
        <text:list-item>
          <text:p text:style-name="List_20_1_Content"> Open an rsh session via ssh as the hscroot user</text:p>
        </text:list-item>
        <text:list-item>
          <text:p text:style-name="List_20_1_Content"> Confirm sda device was discovered by system with <text:span text:style-name="Source_20_Text">lsmediadev</text:span> command</text:p>
        </text:list-item>
        <text:list-item>
          <text:p text:style-name="List_20_1_Content"> Mount the USB drive (<text:span text:style-name="Source_20_Text">mount /media/sdN</text:span>) using sd device discovered in previous step</text:p>
        </text:list-item>
        <text:list-item>
          <text:p text:style-name="List_20_1_Content"> List files in mount point to make sure it works</text:p>
        </text:list-item>
        <text:list-item>
          <text:p text:style-name="List_20_1_Content"> Install patch (<text:span text:style-name="Source_20_Text">updhmc -t l -f &lt;mountpoint&gt;/&lt;filename.zip&gt;</text:span>. Install patch from HMC GUI. Remember that each zip file is considered a volume. For multiple zip files, closely follow directions and install the next file in sequence as it states in the end of the install logs.</text:p>
        </text:list-item>
        <text:list-item>
          <text:p text:style-name="List_20_1_Content"> Unmount the USB drive (<text:span text:style-name="Source_20_Text">umount /media/sd*</text:span>) using sd device discovered in previous step</text:p>
        </text:list-item>
        <text:list-item>
          <text:p text:style-name="List_20_1_Content_Last"> Reboot via command 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10T05::05:05</meta:creation-date>
    <dc:creator>Generated</dc:creator>
    <dc:date>2026-06-10T05::05:05</dc:date>
    <dc:language>en-US</dc:language>
    <meta:editing-cycles>1</meta:editing-cycles>
    <meta:editing-duration>PT0S</meta:editing-duration>
    <dc:title>hmc</dc:title>
  </office:meta>
</office:document-meta>
</file>