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hpuxdiskcommands"/><text:bookmark-start text:name="__RefHeading___howtocreate_a_new_logical_volume_1"/><text:bookmark-start text:name="howtocreate_a_new_logical_volume"/>Howto: Create a new Logical Volume<text:bookmark-end text:name="__RefHeading___howtocreate_a_new_logical_volume_1"/><text:bookmark-end text:name="howtocreate_a_new_logical_volume"/></text:h>
      <text:list text:style-name="List_20_1" text:continue-numbering="false">
        <text:list-item>
          <text:p text:style-name="LastListParagraph_List_20_1_Content_First"> Use vgdisplay to find available extents</text:p>
        </text:list-item>
      </text:list>
      <text:p text:style-name="Preformatted_20_Text">lvcreate -L (size) -n (LV_name) (VG_name)<text:line-break/>mkfs -F vxfs /dev/VG_name/LV_name</text:p>
      <text:list text:style-name="List_20_1" text:continue-numbering="false">
        <text:list-item>
          <text:p text:style-name="LastListParagraph_List_20_1_Content_First"> Edit /etc/fstab for new FS</text:p>
        </text:list-item>
      </text:list>
      <text:p text:style-name="Preformatted_20_Text">mkdir /mountpoint<text:line-break/>mount /mountpoint</text:p>
      <text:h text:style-name="Heading_20_5" text:outline-level="5"><text:bookmark-start text:name="__RefHeading___howtoextend_a_logical_volume_2"/><text:bookmark-start text:name="howtoextend_a_logical_volume"/>Howto: Extend a Logical Volume<text:bookmark-end text:name="__RefHeading___howtoextend_a_logical_volume_2"/><text:bookmark-end text:name="howtoextend_a_logical_volume"/></text:h>
      <text:list text:style-name="List_20_1" text:continue-numbering="false">
        <text:list-item>
          <text:p text:style-name="LastListParagraph_List_20_1_Content_First"> Use vgdisplay to find available extents</text:p>
        </text:list-item>
      </text:list>
      <text:p text:style-name="Preformatted_20_Text">lvextend -L (size) /dev/VG_name/LV_name</text:p>
      <text:list text:style-name="List_20_1" text:continue-numbering="false">
        <text:list-item>
          <text:p text:style-name="LastListParagraph_List_20_1_Content_First"> If Online JFS is not installed</text:p>
        </text:list-item>
      </text:list>
      <text:p text:style-name="Preformatted_20_Text">umount /mountpoint<text:line-break/>extendfs -F vxfs /dev/VG_name/LV_name<text:line-break/>mount /mountpoint</text:p>
      <text:list text:style-name="List_20_1" text:continue-numbering="false">
        <text:list-item>
          <text:p text:style-name="LastListParagraph_List_20_1_Content_First"> If Online JFS installed</text:p>
        </text:list-item>
      </text:list>
      <text:p text:style-name="Preformatted_20_Text">fsadm -F vxfs -b (size in MB)m /mountpoi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2::34:15</meta:creation-date>
    <dc:creator>Generated</dc:creator>
    <dc:date>2026-07-08T22::34:15</dc:date>
    <dc:language>en-US</dc:language>
    <meta:editing-cycles>1</meta:editing-cycles>
    <meta:editing-duration>PT0S</meta:editing-duration>
    <dc:title>hpuxdiskcommands</dc:title>
  </office:meta>
</office:document-meta>
</file>