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extendcfs"/><text:bookmark-start text:name="__RefHeading___extend_clustered_file_system_on_hp-ux_11.23_service_guard_cluster_nodes_1"/><text:bookmark-start text:name="extend_clustered_file_system_on_hp-ux_11.23_service_guard_cluster_nodes"/>Extend Clustered File System on HP-UX 11.23 Service Guard Cluster Nodes<text:bookmark-end text:name="__RefHeading___extend_clustered_file_system_on_hp-ux_11.23_service_guard_cluster_nodes_1"/><text:bookmark-end text:name="extend_clustered_file_system_on_hp-ux_11.23_service_guard_cluster_nodes"/></text:h>
      <text:p text:style-name="Text_20_body"><text:span text:style-name="underline"><text:span text:style-name="Strong_20_Emphasis">Using Existing LUNs</text:span></text:span></text:p>
      <text:list text:style-name="List_20_1" text:continue-numbering="false">
        <text:list-item>
          <text:p text:style-name="LastListParagraph_List_20_1_Content_First"> Find the master node by executing the following command and execute the rest of the CFS commands on that master node:</text:p>
        </text:list-item>
      </text:list>
      <text:p text:style-name="Preformatted_20_Text">vxdctl -c mode</text:p>
      <text:list text:style-name="List_20_1" text:continue-numbering="false">
        <text:list-item>
          <text:p text:style-name="LastListParagraph_List_20_1_Content_First"> Assuming that one or more LUNs has already been attached to all nodes, find the newly added disk:</text:p>
        </text:list-item>
      </text:list>
      <text:p text:style-name="Preformatted_20_Text">vxdisk list</text:p>
      <text:list text:style-name="List_20_1" text:continue-numbering="false">
        <text:list-item>
          <text:p text:style-name="LastListParagraph_List_20_1_Content_First"> Find the free space to be sure there's enough. This will show the available space in kB</text:p>
        </text:list-item>
      </text:list>
      <text:p text:style-name="Preformatted_20_Text">vxassist -g (disk group name) -p maxsize</text:p>
      <text:list text:style-name="List_20_1" text:continue-numbering="false">
        <text:list-item>
          <text:p text:style-name="LastListParagraph_List_20_1_Content_First"> Get the logical volume name for the file system being extended</text:p>
        </text:list-item>
      </text:list>
      <text:p text:style-name="Preformatted_20_Text">bdf</text:p>
      <text:list text:style-name="List_20_1" text:continue-numbering="false">
        <text:list-item>
          <text:p text:style-name="LastListParagraph_List_20_1_Content_First"> Extend the logical volume. </text:p>
        </text:list-item>
      </text:list>
      <text:p text:style-name="Preformatted_20_Text">vxassist -g (disk group name) growby (logical volume name) (size in kB)</text:p>
      <text:list text:style-name="List_20_1" text:continue-numbering="false">
        <text:list-item>
          <text:p text:style-name="LastListParagraph_List_20_1_Content_First"> Find the current total size</text:p>
        </text:list-item>
      </text:list>
      <text:p text:style-name="Preformatted_20_Text">vxprint -g (disk group name) -pl</text:p>
      <text:list text:style-name="List_20_1" text:continue-numbering="false">
        <text:list-item>
          <text:p text:style-name="LastListParagraph_List_20_1_Content_First"> Extend the file system</text:p>
        </text:list-item>
      </text:list>
      <text:p text:style-name="Preformatted_20_Text">fsadm -F vxfs -b (total size) (mount point)</text:p>
      <text:p text:style-name="Text_20_body"><text:span text:style-name="underline"><text:span text:style-name="Strong_20_Emphasis">New LUNS Added</text:span></text:span></text:p>
      <text:list text:style-name="List_20_1" text:continue-numbering="false">
        <text:list-item>
          <text:p text:style-name="LastListParagraph_List_20_1_Content_First"> Find the master node by executing the following command and execute the rest of the CFS commands on that master node:</text:p>
        </text:list-item>
      </text:list>
      <text:p text:style-name="Preformatted_20_Text">vxdctl -c mode</text:p>
      <text:list text:style-name="List_20_1" text:continue-numbering="false">
        <text:list-item>
          <text:p text:style-name="LastListParagraph_List_20_1_Content_First"> Assuming that one or more LUNs has already been attached to all nodes, find the newly added disk:</text:p>
        </text:list-item>
      </text:list>
      <text:p text:style-name="Preformatted_20_Text">vxdisk list</text:p>
      <text:p text:style-name="Text_20_body">If you're not able to find the newly added disk do the following steps:</text:p>
      <text:p text:style-name="Preformatted_20_Text">vxdisk scandisks<text:line-break/>vxdisk list</text:p>
      <text:p text:style-name="Text_20_body">If the problem persists, carry out the following steps. This won't do any harm on your running system.</text:p>
      <text:p text:style-name="Preformatted_20_Text">mv /etc/vx/disk.info /etc/vx/disk.info.old<text:line-break/>vxconfigd -m -k enable</text:p>
      <text:list text:style-name="List_20_1" text:continue-numbering="false">
        <text:list-item>
          <text:p text:style-name="LastListParagraph_List_20_1_Content_First"> Initialize new disks</text:p>
        </text:list-item>
      </text:list>
      <text:p text:style-name="Preformatted_20_Text">/usr/lib/vxvm/bin/vxdisksetup -i cxtxdx</text:p>
      <text:list text:style-name="List_20_1" text:continue-numbering="false">
        <text:list-item>
          <text:p text:style-name="LastListParagraph_List_20_1_Content_First"> Add new disks to Disk Group</text:p>
        </text:list-item>
      </text:list>
      <text:p text:style-name="Preformatted_20_Text">vxdg -g 9disk group name) adddisk disk1 disk2 disk3</text:p>
      <text:list text:style-name="List_20_1" text:continue-numbering="false">
        <text:list-item>
          <text:p text:style-name="LastListParagraph_List_20_1_Content_First"> Verify the Disk Group</text:p>
        </text:list-item>
      </text:list>
      <text:p text:style-name="Preformatted_20_Text">vxdisk list</text:p>
      <text:list text:style-name="List_20_1" text:continue-numbering="false">
        <text:list-item>
          <text:p text:style-name="LastListParagraph_List_20_1_Content_First"> Find the free space. This will show the available space in kB of existing LUNs and the new LUNs</text:p>
        </text:list-item>
      </text:list>
      <text:p text:style-name="Preformatted_20_Text">vxdg -g (disk group name) free</text:p>
      <text:list text:style-name="List_20_1" text:continue-numbering="false">
        <text:list-item>
          <text:p text:style-name="LastListParagraph_List_20_1_Content_First"> Extend the Volume. </text:p>
        </text:list-item>
      </text:list>
      <text:p text:style-name="Preformatted_20_Text">vxassist -g (disk group name) growby (logical volume name) (size in kB)</text:p>
      <text:list text:style-name="List_20_1" text:continue-numbering="false">
        <text:list-item>
          <text:p text:style-name="LastListParagraph_List_20_1_Content_First"> Find the current total size</text:p>
        </text:list-item>
      </text:list>
      <text:p text:style-name="Preformatted_20_Text">vxprint -g (disk group name) -pl</text:p>
      <text:list text:style-name="List_20_1" text:continue-numbering="false">
        <text:list-item>
          <text:p text:style-name="LastListParagraph_List_20_1_Content_First"> Extend the file system</text:p>
        </text:list-item>
      </text:list>
      <text:p text:style-name="Preformatted_20_Text">fsadm -F vxfs -b (total size) (mount poi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4:52</meta:creation-date>
    <dc:creator>Generated</dc:creator>
    <dc:date>2026-07-08T22::34:52</dc:date>
    <dc:language>en-US</dc:language>
    <meta:editing-cycles>1</meta:editing-cycles>
    <meta:editing-duration>PT0S</meta:editing-duration>
    <dc:title>hpuxextendcfs</dc:title>
  </office:meta>
</office:document-meta>
</file>