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hpuxwlm"/><text:bookmark-start text:name="__RefHeading___wlm_1"/><text:bookmark-start text:name="wlm"/>WLM<text:bookmark-end text:name="__RefHeading___wlm_1"/><text:bookmark-end text:name="wlm"/></text:h>
      <text:p text:style-name="Text_20_body">@@NOTE:@@
If you make a change in the config file, a /sbin/init.d/wlm stop and start will not read in the change.  It'll use the last good config which is stored in /var/opt/wlm/.wlmd.cfg.CKP</text:p>
      <text:p text:style-name="Text_20_body">Look at the wlm config that it's running.</text:p>
      <text:p text:style-name="Preformatted_20_Text">wlmd -C</text:p>
      <text:p text:style-name="Text_20_body">Quick way to see what is running as what groups.</text:p>
      <text:p text:style-name="Preformatted_20_Text">ps -efxP<text:s text:c="2"/>grep pmon<text:line-break/><text:line-break/><text:line-break/>/opt/wlm/bin/wlminfo group<text:s text:c="3"/><text:line-break/>/opt/wlm/bin/wlminfo group -l<text:s text:c="4"/># Loop it<text:line-break/>/opt/wlm/bin/wlminfo slo -v<text:s text:c="2"/><text:line-break/>/opt/wlm/bin/wlminfo slo -v -l<text:s text:c="3"/># Loop it<text:line-break/>/opt/wlm/bin/wlminfo metric<text:s text:c="2"/><text:line-break/>wlminfo slo -v -s &lt;instance&gt; -l<text:line-break/>wlminfo group -g &lt;group&gt; -l<text:line-break/><text:line-break/><text:line-break/>prmlist<text:line-break/>prmmonitor<text:s text:c="3"/># Monitor CPU usage</text:p>
      <text:p text:style-name="Text_20_body">To find pset:</text:p>
      <text:p text:style-name="Preformatted_20_Text">ps -efz<text:s text:c="2"/>egrep "PSET pmon"<text:line-break/>top -P -p {pset number}</text:p>
      <text:p text:style-name="Text_20_body">hpux 11.23</text:p>
      <text:p text:style-name="Preformatted_20_Text">top -P<text:s text:c="2"/># look for process and PSET number<text:line-break/>top -p{pset #}<text:line-break/>top -p0 # ro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36:29</meta:creation-date>
    <dc:creator>Generated</dc:creator>
    <dc:date>2026-07-08T22::36:29</dc:date>
    <dc:language>en-US</dc:language>
    <meta:editing-cycles>1</meta:editing-cycles>
    <meta:editing-duration>PT0S</meta:editing-duration>
    <dc:title>hpuxwlm</dc:title>
  </office:meta>
</office:document-meta>
</file>