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perserver"/><text:bookmark-start text:name="__RefHeading___jasper_server_and_reports_1"/><text:bookmark-start text:name="jasper_server_and_reports"/>Jasper Server and Reports<text:bookmark-end text:name="__RefHeading___jasper_server_and_reports_1"/><text:bookmark-end text:name="jasper_server_and_reports"/></text:h>
      <text:h text:style-name="Heading_20_3" text:outline-level="3"><text:bookmark-start text:name="__RefHeading___variable_tricks_2"/><text:bookmark-start text:name="variable_tricks"/>Variable Tricks<text:bookmark-end text:name="__RefHeading___variable_tricks_2"/><text:bookmark-end text:name="variable_tric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oal </text:p>
          </table:table-cell>
          <table:table-cell office:value-type="string" table:style-name="tableheader">
            <text:p text:style-name="Table_20_Heading"> Variable Class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All Row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Preformatted_20_Text">use built-in REPORT_COUNT</text:p>
          </table:table-cell>
        </table:table-row>
        <table:table-row>
          <table:table-cell office:value-type="string" table:style-name="tablecell">
            <text:p text:style-name="tablealignleft">Specific Field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Preformatted_20_Text">$F{Field}.contains("RegEx") ? 1 : null</text:p>
          </table:table-cell>
        </table:table-row>
        <table:table-row>
          <table:table-cell office:value-type="string" table:style-name="tablecell">
            <text:p text:style-name="tablealignleft">Unique Field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stinct Count </text:p>
          </table:table-cell>
          <table:table-cell office:value-type="string" table:style-name="tablecell">
            <text:p text:style-name="Preformatted_20_Text">$F{Field}</text:p>
          </table:table-cell>
        </table:table-row>
        <table:table-row>
          <table:table-cell office:value-type="string" table:style-name="tablecell">
            <text:p text:style-name="tablealignleft">Multiple Condition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Preformatted_20_Text">$F{Field1}.contains("RegEx") &amp;&amp; $F{Field2}.matches("Const") ? 1 : null</text:p>
          </table:table-cell>
        </table:table-row>
        <table:table-row>
          <table:table-cell office:value-type="string" table:style-name="tablecell">
            <text:p text:style-name="tablealignleft">Unique with Multiple Condition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stinct Count </text:p>
          </table:table-cell>
          <table:table-cell office:value-type="string" table:style-name="tablecell">
            <text:p text:style-name="Preformatted_20_Text">($F{Field1} + $F{Field2}).endsWith("Const") ? $F{Field1} : null</text:p>
          </table:table-cell>
        </table:table-row>
      </table:table>
      <text:p text:style-name="Text_20_body"><text:span text:style-name="Strong_20_Emphasis">Syntax</text:span> - the '? TRUE : FALSE' conditional statement is shown above.  What follows '?' is the output if the first statement is TRUE, if FALSE what follows <text:span text:style-name="Source_20_Text">:</text:span> is the output.</text:p>
      <text:p text:style-name="Text_20_body"><text:span text:style-name="Strong_20_Emphasis">Count All Rows</text:span> - the built-in variable REPORT_COUNT is a count of all rows.  If data in a column is guaranteed to be unique then this variable will equal the total count.</text:p>
      <text:p text:style-name="Text_20_body"><text:span text:style-name="Strong_20_Emphasis">Specific Fields</text:span> - the example shows how to use a regular expression to evaluate field contents.  The count is incremented by one every time the regular expression finds a match.</text:p>
      <text:p text:style-name="Text_20_body"><text:span text:style-name="Strong_20_Emphasis">Unique Fields</text:span> - the Distinct Count function outputs the number of unique occurrences.  Useful if your dataset has duplicate values.</text:p>
      <text:p text:style-name="Text_20_body"><text:span text:style-name="Strong_20_Emphasis">Multiple Conditions</text:span> - the example shows how to require both statements to be TRUE (via <text:span text:style-name="Source_20_Text">&amp;&amp;</text:span>) in order to increment the counter.</text:p>
      <text:p text:style-name="Text_20_body"><text:span text:style-name="Strong_20_Emphasis">Unique with Multiple Conditions</text:span> - this example is a combination of the previous two.  The important operator is that went TRUE the output is the Field that you want Distinct Count to evaluate.</text:p>
      <text:h text:style-name="Heading_20_3" text:outline-level="3"><text:bookmark-start text:name="__RefHeading___jasper_server_config_3"/><text:bookmark-start text:name="jasper_server_config"/>Jasper Server Config<text:bookmark-end text:name="__RefHeading___jasper_server_config_3"/><text:bookmark-end text:name="jasper_server_config"/></text:h>
      <text:list text:style-name="List_20_1" text:continue-numbering="false">
        <text:list-item>
          <text:p text:style-name="List_20_1_Content_First"> Create work folder: /opt/jasper/work</text:p>
        </text:list-item>
        <text:list-item>
          <text:p text:style-name="List_20_1_Content"> Copy Oracle JDBC driver ojdbc5.jar to /opt/jasper/jasperserver/apache-tomcat/common/lib/</text:p>
        </text:list-item>
        <text:list-item>
          <text:p text:style-name="List_20_1_Content"> Copy MS SQL JDBC driver sqljdbc.jar to /opt/jasper/jasperserver/apache-tomcat/common/lib/</text:p>
        </text:list-item>
        <text:list-item>
          <text:p text:style-name="List_20_1_Content"> Create Datasources for all datasources</text:p>
        </text:list-item>
        <text:list-item>
          <text:p text:style-name="List_20_1_Content"> Edit /opt/jasper/jasperserver/jasperctl.sh</text:p>
          <text:list text:style-name="List_20_1">
            <text:list-item>
              <text:p text:style-name="List_20_1_Content"> Add </text:p>
              <text:p text:style-name="Preformatted_20_Text">--max_allowed_packet=16M</text:p>
              <text:p text:style-name="Text_20_body"> to 'MYSQL_START'</text:p>
            </text:list-item>
          </text:list>
        </text:list-item>
        <text:list-item>
          <text:p text:style-name="List_20_1_Content"> Edit /opt/jasper/jasperserver/apache-tomcat/bin/catalina.sh</text:p>
          <text:list text:style-name="List_20_1">
            <text:list-item>
              <text:p text:style-name="List_20_1_Content"> Add </text:p>
              <text:p text:style-name="Preformatted_20_Text">CATALINA_OPTS="-Djava.awt.headless=true"</text:p>
            </text:list-item>
          </text:list>
        </text:list-item>
      </text:list>
      <text:h text:style-name="Heading_20_3" text:outline-level="3"><text:bookmark-start text:name="__RefHeading___ireports_config_4"/><text:bookmark-start text:name="ireports_config"/>iReports Config<text:bookmark-end text:name="__RefHeading___ireports_config_4"/><text:bookmark-end text:name="ireports_config"/></text:h>
      <text:list text:style-name="List_20_1" text:continue-numbering="false">
        <text:list-item>
          <text:p text:style-name="List_20_1_Content_First"> Add Oracle JDBC drivers</text:p>
          <text:list text:style-name="List_20_1">
            <text:list-item>
              <text:p text:style-name="List_20_1_Content"> Tools, Options</text:p>
            </text:list-item>
            <text:list-item>
              <text:p text:style-name="List_20_1_Content"> Classpath, add /usr/lib/oracle/{&lt;ver&gt;}/client/lib/ojdbc5.jar</text:p>
            </text:list-item>
          </text:list>
        </text:list-item>
        <text:list-item>
          <text:p text:style-name="List_20_1_Content"> Add MS SQL JDBC drivers</text:p>
          <text:list text:style-name="List_20_1">
            <text:list-item>
              <text:p text:style-name="List_20_1_Content"> Tools, Options</text:p>
            </text:list-item>
            <text:list-item>
              <text:p text:style-name="List_20_1_Content"> Classpath, add </text:p>
              <text:p text:style-name="Preformatted_20_Text">/usr/lib/sqljdbc_&lt;ver&gt;/enu/sqljdbc.jar</text:p>
            </text:list-item>
          </text:list>
        </text:list-item>
        <text:list-item>
          <text:p text:style-name="List_20_1_Content_Last"> Create Datasources</text:p>
        </text:list-item>
      </text:list>
      <text:h text:style-name="Heading_20_3" text:outline-level="3"><text:bookmark-start text:name="__RefHeading___server_500_error_5"/><text:bookmark-start text:name="server_500_error"/>Server 500 error<text:bookmark-end text:name="__RefHeading___server_500_error_5"/><text:bookmark-end text:name="server_500_error"/></text:h>
      <text:list text:style-name="List_20_1" text:continue-numbering="false">
        <text:list-item>
          <text:p text:style-name="LastListParagraph_List_20_1_Content_First"> Stop jasperserver:</text:p>
        </text:list-item>
      </text:list>
      <text:p text:style-name="Preformatted_20_Text">/etc/init.d/jasperserver stop</text:p>
      <text:list text:style-name="List_20_1" text:continue-numbering="false">
        <text:list-item>
          <text:p text:style-name="LastListParagraph_List_20_1_Content_First"> Clear out Tomcat work dir:</text:p>
        </text:list-item>
      </text:list>
      <text:p text:style-name="Preformatted_20_Text">rm -rf /opt/jasper/jasperserver/apache-tomcat/work/</text:p>
      <text:list text:style-name="List_20_1" text:continue-numbering="false">
        <text:list-item>
          <text:p text:style-name="LastListParagraph_List_20_1_Content_First"> Restart jasperserver:</text:p>
        </text:list-item>
      </text:list>
      <text:p text:style-name="Preformatted_20_Text">/etc/init.d/jasperserver start</text:p>
      <text:h text:style-name="Heading_20_3" text:outline-level="3"><text:bookmark-start text:name="__RefHeading___jasper_server_install_6"/><text:bookmark-start text:name="jasper_server_install"/>Jasper Server Install<text:bookmark-end text:name="__RefHeading___jasper_server_install_6"/><text:bookmark-end text:name="jasper_server_install"/></text:h>
      <text:list text:style-name="List_20_1" text:continue-numbering="false">
        <text:list-item>
          <text:p text:style-name="List_20_1_Content_First"> Download bin file</text:p>
        </text:list-item>
        <text:list-item>
          <text:p text:style-name="List_20_1_Content"> Run bin file as root</text:p>
          <text:list text:style-name="List_20_1">
            <text:list-item>
              <text:p text:style-name="List_20_1_Content"> Install folder = /opt/jasper/jasperserver</text:p>
            </text:list-item>
            <text:list-item>
              <text:p text:style-name="List_20_1_Content"> Use bundled Tomcat</text:p>
            </text:list-item>
            <text:list-item>
              <text:p text:style-name="List_20_1_Content"> Use bundled <text:a xlink:type="simple" xlink:href="https://www.marktonneson.com/dokuwiki/doku.php?id=mysql" text:style-name="Internet_20_link" text:visited-style-name="Visited_20_Internet_20_Link">MySQL</text:a></text:p>
            </text:list-item>
            <text:list-item>
              <text:p text:style-name="List_20_1_Content"> Use default ports</text:p>
            </text:list-item>
            <text:list-item>
              <text:p text:style-name="List_20_1_Content"> Install sample reports</text:p>
            </text:list-item>
            <text:list-item>
              <text:p text:style-name="List_20_1_Content"> Install iReport</text:p>
            </text:list-item>
          </text:list>
        </text:list-item>
        <text:list-item>
          <text:p text:style-name="List_20_1_Content_Last"> Install Oracle client</text:p>
        </text:list-item>
      </text:list>
      <text:h text:style-name="Heading_20_3" text:outline-level="3"><text:bookmark-start text:name="__RefHeading___ireports_install_upgrade_7"/><text:bookmark-start text:name="ireports_install_upgrade"/>iReports Install/Upgrade<text:bookmark-end text:name="__RefHeading___ireports_install_upgrade_7"/><text:bookmark-end text:name="ireports_install_upgrade"/></text:h>
      <text:list text:style-name="List_20_1" text:continue-numbering="false">
        <text:list-item>
          <text:p text:style-name="List_20_1_Content_First"> Installed with Jasper Server</text:p>
        </text:list-item>
        <text:list-item>
          <text:p text:style-name="List_20_1_Content"> Upgrade</text:p>
          <text:list text:style-name="List_20_1">
            <text:list-item>
              <text:p text:style-name="List_20_1_Content"> Untar into /opt/jasper/jasperserver</text:p>
            </text:list-item>
            <text:list-item>
              <text:p text:style-name="List_20_1_Content_Last"> Move symlink from old version to new version</text:p>
            </text:list-item>
          </text:list>
        </text:list-item>
      </text:list>
      <text:p text:style-name="Preformatted_20_Text">ln -sf /opt/jasper/jasperserver/iReport-New_Ver /opt/jasper/jasperserver/ireport</text:p>
      <text:list text:style-name="List_20_1" text:continue-numbering="false">
        <text:list-item>
          <text:p text:style-name="List_20_1_Content_First"> Import settings from old version to new version -- Tools, Import Settings</text:p>
          <text:list text:style-name="List_20_1">
            <text:list-item>
              <text:p text:style-name="List_20_1_Content_Last"> Manual method = copy ireport.properties in home directory from old ver to new v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10T05::24:38</meta:creation-date>
    <dc:creator>Generated</dc:creator>
    <dc:date>2026-06-10T05::24:38</dc:date>
    <dc:language>en-US</dc:language>
    <meta:editing-cycles>1</meta:editing-cycles>
    <meta:editing-duration>PT0S</meta:editing-duration>
    <dc:title>jasperserver</dc:title>
  </office:meta>
</office:document-meta>
</file>