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"/><text:bookmark-start text:name="__RefHeading___linux_1"/><text:bookmark-start text:name="linux"/>Linux<text:bookmark-end text:name="__RefHeading___linux_1"/><text:bookmark-end text:name="linux"/></text:h>
      <text:list text:style-name="List_20_1" text:continue-numbering="false">
        <text:list-item>
          <text:p text:style-name="List_20_1_Content_First"> <text:a xlink:type="simple" xlink:href="https://www.marktonneson.com/dokuwiki/doku.php?id=linuxgeneral" text:style-name="Internet_20_link" text:visited-style-name="Visited_20_Internet_20_Link">Linux General</text:a></text:p>
        </text:list-item>
        <text:list-item>
          <text:p text:style-name="List_20_1_Content"> <text:a xlink:type="simple" xlink:href="https://www.marktonneson.com/dokuwiki/doku.php?id=linuxsecurity" text:style-name="Internet_20_link" text:visited-style-name="Visited_20_Internet_20_Link">Linux Security</text:a></text:p>
        </text:list-item>
        <text:list-item>
          <text:p text:style-name="List_20_1_Content"> <text:a xlink:type="simple" xlink:href="https://www.marktonneson.com/dokuwiki/doku.php?id=linuxmiscellany" text:style-name="Internet_20_link" text:visited-style-name="Visited_20_Internet_20_Link">Linux Miscellany</text:a></text:p>
        </text:list-item>
        <text:list-item>
          <text:p text:style-name="List_20_1_Content_Last"> <text:a xlink:type="simple" xlink:href="https://docs.google.com/spreadsheets/d/1vgrEJaO20eHkKrvjxz5x2pHXpcMUFrpOZelT1hatHIA/edit?usp=drive_web" text:style-name="Internet_20_link" text:visited-style-name="Visited_20_Internet_20_Link">Linux Killer Tools</text:a></text:p>
        </text:list-item>
      </text:list>
      <text:h text:style-name="Heading_20_5" text:outline-level="5"><text:bookmark-start text:name="__RefHeading___linux_clustering_2"/><text:bookmark-start text:name="linux_clustering"/>Linux Clustering<text:bookmark-end text:name="__RefHeading___linux_clustering_2"/><text:bookmark-end text:name="linux_clustering"/></text:h>
      <text:list text:style-name="List_20_1" text:continue-numbering="false">
        <text:list-item>
          <text:p text:style-name="List_20_1_Content_First"> <text:a xlink:type="simple" xlink:href="https://www.marktonneson.com/dokuwiki/doku.php?id=linuxclustercomparison" text:style-name="Internet_20_link" text:visited-style-name="Visited_20_Internet_20_Link">Linux Cluster Comparison</text:a></text:p>
        </text:list-item>
        <text:list-item>
          <text:p text:style-name="List_20_1_Content"> <text:a xlink:type="simple" xlink:href="https://www.marktonneson.com/dokuwiki/doku.php?id=linuxgfs" text:style-name="Internet_20_link" text:visited-style-name="Visited_20_Internet_20_Link">Linux GFS</text:a></text:p>
        </text:list-item>
        <text:list-item>
          <text:p text:style-name="List_20_1_Content"> <text:a xlink:type="simple" xlink:href="https://www.marktonneson.com/dokuwiki/doku.php?id=linuxlinuxha" text:style-name="Internet_20_link" text:visited-style-name="Visited_20_Internet_20_Link">Linux HA</text:a></text:p>
        </text:list-item>
        <text:list-item>
          <text:p text:style-name="List_20_1_Content"> <text:a xlink:type="simple" xlink:href="https://www.marktonneson.com/dokuwiki/doku.php?id=linuxlustre" text:style-name="Internet_20_link" text:visited-style-name="Visited_20_Internet_20_Link">Lustre on Linux</text:a></text:p>
        </text:list-item>
        <text:list-item>
          <text:p text:style-name="List_20_1_Content"> <text:a xlink:type="simple" xlink:href="https://www.marktonneson.com/dokuwiki/doku.php?id=linuxrhcs" text:style-name="Internet_20_link" text:visited-style-name="Visited_20_Internet_20_Link">RHCS</text:a></text:p>
        </text:list-item>
        <text:list-item>
          <text:p text:style-name="List_20_1_Content_Last"> <text:a xlink:type="simple" xlink:href="https://www.marktonneson.com/dokuwiki/doku.php?id=linuxserviceguard" text:style-name="Internet_20_link" text:visited-style-name="Visited_20_Internet_20_Link">Serviceguard on Linux</text:a></text:p>
        </text:list-item>
      </text:list>
      <text:h text:style-name="Heading_20_5" text:outline-level="5"><text:bookmark-start text:name="__RefHeading___linux_virtualization_3"/><text:bookmark-start text:name="linux_virtualization"/>Linux Virtualization<text:bookmark-end text:name="__RefHeading___linux_virtualization_3"/><text:bookmark-end text:name="linux_virtualization"/></text:h>
      <text:list text:style-name="List_20_1" text:continue-numbering="false">
        <text:list-item>
          <text:p text:style-name="List_20_1_Content_First"> <text:a xlink:type="simple" xlink:href="https://www.marktonneson.com/dokuwiki/doku.php?id=linuxkvm" text:style-name="Internet_20_link" text:visited-style-name="Visited_20_Internet_20_Link">Linux KVM</text:a></text:p>
        </text:list-item>
        <text:list-item>
          <text:p text:style-name="List_20_1_Content"> <text:a xlink:type="simple" xlink:href="https://www.marktonneson.com/dokuwiki/doku.php?id=linuxvirtualbox" text:style-name="Internet_20_link" text:visited-style-name="Visited_20_Internet_20_Link">Virtual Box</text:a></text:p>
        </text:list-item>
        <text:list-item>
          <text:p text:style-name="List_20_1_Content"> <text:a xlink:type="simple" xlink:href="https://www.marktonneson.com/dokuwiki/doku.php?id=linuxxen" text:style-name="Internet_20_link" text:visited-style-name="Visited_20_Internet_20_Link">Linux Xen</text:a></text:p>
        </text:list-item>
        <text:list-item>
          <text:p text:style-name="List_20_1_Content_Last"> <text:a xlink:type="simple" xlink:href="https://www.marktonneson.com/dokuwiki/doku.php?id=linuxxentokvmconversion" text:style-name="Internet_20_link" text:visited-style-name="Visited_20_Internet_20_Link">Xen to KVM Conversion</text:a></text:p>
        </text:list-item>
      </text:list>
      <text:h text:style-name="Heading_20_5" text:outline-level="5"><text:bookmark-start text:name="__RefHeading___linux_disk_management_4"/><text:bookmark-start text:name="linux_disk_management"/>Linux Disk Management<text:bookmark-end text:name="__RefHeading___linux_disk_management_4"/><text:bookmark-end text:name="linux_disk_management"/></text:h>
      <text:list text:style-name="List_20_1" text:continue-numbering="false">
        <text:list-item>
          <text:p text:style-name="List_20_1_Content_First"> <text:a xlink:type="simple" xlink:href="https://www.marktonneson.com/dokuwiki/doku.php?id=linuxlvm" text:style-name="Internet_20_link" text:visited-style-name="Visited_20_Internet_20_Link">Linux LVM</text:a></text:p>
        </text:list-item>
        <text:list-item>
          <text:p text:style-name="List_20_1_Content"> <text:a xlink:type="simple" xlink:href="https://www.marktonneson.com/dokuwiki/doku.php?id=linuxswap" text:style-name="Internet_20_link" text:visited-style-name="Visited_20_Internet_20_Link">Linux Swap</text:a></text:p>
        </text:list-item>
        <text:list-item>
          <text:p text:style-name="List_20_1_Content_Last"> <text:a xlink:type="simple" xlink:href="https://www.marktonneson.com/dokuwiki/doku.php?id=linuxsan" text:style-name="Internet_20_link" text:visited-style-name="Visited_20_Internet_20_Link">Linux SAN</text:a></text:p>
        </text:list-item>
      </text:list>
      <text:h text:style-name="Heading_20_5" text:outline-level="5"><text:bookmark-start text:name="__RefHeading___linux_networking_5"/><text:bookmark-start text:name="linux_networking"/>Linux Networking<text:bookmark-end text:name="__RefHeading___linux_networking_5"/><text:bookmark-end text:name="linux_networking"/></text:h>
      <text:list text:style-name="List_20_1" text:continue-numbering="false">
        <text:list-item>
          <text:p text:style-name="List_20_1_Content_First"> <text:a xlink:type="simple" xlink:href="https://www.marktonneson.com/dokuwiki/doku.php?id=linuxbonding" text:style-name="Internet_20_link" text:visited-style-name="Visited_20_Internet_20_Link">Linux Bonding</text:a></text:p>
        </text:list-item>
        <text:list-item>
          <text:p text:style-name="List_20_1_Content"> <text:a xlink:type="simple" xlink:href="https://www.marktonneson.com/dokuwiki/doku.php?id=linuxnetdump" text:style-name="Internet_20_link" text:visited-style-name="Visited_20_Internet_20_Link">Linux Netdump</text:a></text:p>
        </text:list-item>
        <text:list-item>
          <text:p text:style-name="List_20_1_Content_Last"> <text:a xlink:type="simple" xlink:href="https://www.marktonneson.com/dokuwiki/doku.php?id=linuxvlantagging" text:style-name="Internet_20_link" text:visited-style-name="Visited_20_Internet_20_Link">VLAN tagging</text:a></text:p>
        </text:list-item>
      </text:list>
      <text:h text:style-name="Heading_20_5" text:outline-level="5"><text:bookmark-start text:name="__RefHeading___linux_miscellany_6"/><text:bookmark-start text:name="linux_miscellany"/>Linux Miscellany<text:bookmark-end text:name="__RefHeading___linux_miscellany_6"/><text:bookmark-end text:name="linux_miscellany"/></text:h>
      <text:list text:style-name="List_20_1" text:continue-numbering="false">
        <text:list-item>
          <text:p text:style-name="List_20_1_Content_First"> <text:a xlink:type="simple" xlink:href="https://www.marktonneson.com/dokuwiki/doku.php?id=linuxkernel" text:style-name="Internet_20_link" text:visited-style-name="Visited_20_Internet_20_Link">Linux Kernel</text:a></text:p>
        </text:list-item>
        <text:list-item>
          <text:p text:style-name="List_20_1_Content"> <text:a xlink:type="simple" xlink:href="https://www.marktonneson.com/dokuwiki/doku.php?id=linuxperformance" text:style-name="Internet_20_link" text:visited-style-name="Visited_20_Internet_20_Link">Linux Performance</text:a></text:p>
        </text:list-item>
        <text:list-item>
          <text:p text:style-name="List_20_1_Content"> <text:a xlink:type="simple" xlink:href="https://www.marktonneson.com/dokuwiki/doku.php?id=linuxrpm" text:style-name="Internet_20_link" text:visited-style-name="Visited_20_Internet_20_Link">RPM</text:a></text:p>
        </text:list-item>
        <text:list-item>
          <text:p text:style-name="List_20_1_Content"> <text:a xlink:type="simple" xlink:href="https://www.marktonneson.com/dokuwiki/doku.php?id=linuxsambaclient" text:style-name="Internet_20_link" text:visited-style-name="Visited_20_Internet_20_Link">Samba Client</text:a></text:p>
        </text:list-item>
        <text:list-item>
          <text:p text:style-name="List_20_1_Content"> <text:a xlink:type="simple" xlink:href="https://www.marktonneson.com/dokuwiki/doku.php?id=linuxsendmail" text:style-name="Internet_20_link" text:visited-style-name="Visited_20_Internet_20_Link">Sendmail on Linux</text:a></text:p>
        </text:list-item>
        <text:list-item>
          <text:p text:style-name="List_20_1_Content_Last"> <text:a xlink:type="simple" xlink:href="https://www.marktonneson.com/dokuwiki/doku.php?id=linuxyum" text:style-name="Internet_20_link" text:visited-style-name="Visited_20_Internet_20_Link">Y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5:17</meta:creation-date>
    <dc:creator>Generated</dc:creator>
    <dc:date>2026-07-08T21::25:17</dc:date>
    <dc:language>en-US</dc:language>
    <meta:editing-cycles>1</meta:editing-cycles>
    <meta:editing-duration>PT0S</meta:editing-duration>
    <dc:title>linux</dc:title>
  </office:meta>
</office:document-meta>
</file>