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general"/><text:bookmark-start text:name="__RefHeading___linux_general_1"/><text:bookmark-start text:name="linux_general"/>Linux General<text:bookmark-end text:name="__RefHeading___linux_general_1"/><text:bookmark-end text:name="linux_general"/></text:h>
      <text:list text:style-name="List_20_1" text:continue-numbering="false">
        <text:list-item>
          <text:p text:style-name="List_20_1_Content_First"> <text:a xlink:type="simple" xlink:href="https://www.marktonneson.com/dokuwiki/doku.php?id=networksettings" text:style-name="Internet_20_link" text:visited-style-name="Visited_20_Internet_20_Link">NetworkSettings</text:a></text:p>
        </text:list-item>
        <text:list-item>
          <text:p text:style-name="List_20_1_Content_Last"> <text:a xlink:type="simple" xlink:href="https://www.marktonneson.com/dokuwiki/doku.php?id=linuxmiscellany" text:style-name="Internet_20_link" text:visited-style-name="Visited_20_Internet_20_Link">LinuxMiscellany</text:a></text:p>
        </text:list-item>
      </text:list>
      <text:h text:style-name="Heading_20_5" text:outline-level="5"><text:bookmark-start text:name="__RefHeading___commands_2"/><text:bookmark-start text:name="commands"/>Commands<text:bookmark-end text:name="__RefHeading___commands_2"/><text:bookmark-end text:name="commands"/></text:h>
      <text:p text:style-name="Preformatted_20_Text">du -hx --max-depth=1<text:line-break/>xauth merge ~/.Xauthority<text:line-break/>2&gt;&amp;1</text:p>
      <text:p text:style-name="Text_20_body"><text:span text:style-name="underline"><text:span text:style-name="Strong_20_Emphasis">Current kernel boot parameters</text:span></text:span></text:p>
      <text:p text:style-name="Preformatted_20_Text">cat /proc/cmline</text:p>
      <text:p text:style-name="Text_20_body"><text:span text:style-name="underline"><text:span text:style-name="Strong_20_Emphasis">Find a running process</text:span></text:span>
The first character in brackets is the key, let's you avoid the grep -v grep, etc.</text:p>
      <text:p text:style-name="Preformatted_20_Text">ps aux (or -elf) | grep '[a]ny_.*_process'</text:p>
      <text:p text:style-name="Text_20_body"><text:span text:style-name="underline"><text:span text:style-name="Strong_20_Emphasis">File/directory with spaces or special characters:</text:span></text:span></text:p>
      <text:p text:style-name="Preformatted_20_Text">cd dir\ with \ spaces<text:line-break/>cd ./-dont_do_this</text:p>
      <text:h text:style-name="Heading_20_5" text:outline-level="5"><text:bookmark-start text:name="__RefHeading___for_loops_3"/><text:bookmark-start text:name="for_loops"/>For Loops<text:bookmark-end text:name="__RefHeading___for_loops_3"/><text:bookmark-end text:name="for_loops"/></text:h>
      <text:p text:style-name="Preformatted_20_Text">for i in item1 item2 item3 ; do something ; done<text:line-break/>for i in `cmd` ; do something ; done<text:line-break/>for i in {1..9} ; do something ; done<text:line-break/>for i in `seq start increment end` ; do something ; done<text:line-break/>for ((init, condition, increment)); do something ; done</text:p>
      <text:h text:style-name="Heading_20_5" text:outline-level="5"><text:bookmark-start text:name="__RefHeading___fixing_filesystem_errors_4"/><text:bookmark-start text:name="fixing_filesystem_errors"/>Fixing filesystem errors:<text:bookmark-end text:name="__RefHeading___fixing_filesystem_errors_4"/><text:bookmark-end text:name="fixing_filesystem_errors"/></text:h>
      <table:table table:style-name="Table">
        <table:table-column/>
        <table:table-column/>
        <table:table-row>
          <table:table-cell office:value-type="string" table:style-name="tablecell">
            <text:p text:style-name="tablealignleft"><text:span text:style-name="Strong_20_Emphasis">Ext3</text:span> </text:p>
          </table:table-cell>
          <table:table-cell office:value-type="string" table:style-name="tablecell">
            <text:p text:style-name="tablealignleft">fsck -y {mount point} </text:p>
          </table:table-cell>
        </table:table-row>
        <table:table-row>
          <table:table-cell office:value-type="string" table:style-name="tablecell">
            <text:p text:style-name="tablealignleft"><text:span text:style-name="Strong_20_Emphasis">GFS</text:span> </text:p>
          </table:table-cell>
          <table:table-cell office:value-type="string" table:style-name="tablecell">
            <text:p text:style-name="tablealignleft">gfs_fsck {mount point} </text:p>
          </table:table-cell>
        </table:table-row>
      </table:table>
      <text:h text:style-name="Heading_20_5" text:outline-level="5"><text:bookmark-start text:name="__RefHeading___bad_superblock_errors_5"/><text:bookmark-start text:name="bad_superblock_errors"/>Bad superblock errors:<text:bookmark-end text:name="__RefHeading___bad_superblock_errors_5"/><text:bookmark-end text:name="bad_superblock_errors"/></text:h>
      <text:p text:style-name="Text_20_body">Ext3</text:p>
      <text:list text:style-name="List_20_1" text:continue-numbering="false">
        <text:list-item>
          <text:p text:style-name="List_20_1_Content_First"> dumpe2fs {mount point}</text:p>
        </text:list-item>
        <text:list-item>
          <text:p text:style-name="List_20_1_Content"> In output look for “Backup superblock” </text:p>
        </text:list-item>
        <text:list-item>
          <text:p text:style-name="List_20_1_Content_Last"> e2fsck -b {backup superblock} {mount point}</text:p>
        </text:list-item>
      </text:list>
      <text:h text:style-name="Heading_20_5" text:outline-level="5"><text:bookmark-start text:name="__RefHeading___determine_if_disk_is_dirty_and_fsck_required_6"/><text:bookmark-start text:name="determine_if_disk_is_dirty_and_fsck_required"/>Determine if disk is dirty and fsck required:<text:bookmark-end text:name="__RefHeading___determine_if_disk_is_dirty_and_fsck_required_6"/><text:bookmark-end text:name="determine_if_disk_is_dirty_and_fsck_required"/></text:h>
      <text:p text:style-name="Text_20_body">Look for state not equal “clean”</text:p>
      <text:p text:style-name="Preformatted_20_Text">dumpe2fs {path_to_block_device} | grep state</text:p>
      <text:h text:style-name="Heading_20_5" text:outline-level="5"><text:bookmark-start text:name="__RefHeading___set_7"/><text:bookmark-start text:name="set"/>Set<text:bookmark-end text:name="__RefHeading___set_7"/><text:bookmark-end text:name="set"/></text:h>
      <text:p text:style-name="Text_20_body">set -o vi  sets editor to vi
set -vx    sets command tracing (+vx to turn off)</text:p>
      <text:h text:style-name="Heading_20_5" text:outline-level="5"><text:bookmark-start text:name="__RefHeading___select_8"/><text:bookmark-start text:name="select"/>Select<text:bookmark-end text:name="__RefHeading___select_8"/><text:bookmark-end text:name="select"/></text:h>
      <text:p text:style-name="Preformatted_20_Text">select i in list ; do something ; done</text:p>
      <text:h text:style-name="Heading_20_5" text:outline-level="5"><text:bookmark-start text:name="__RefHeading___telnet_9"/><text:bookmark-start text:name="telnet"/>Telnet<text:bookmark-end text:name="__RefHeading___telnet_9"/><text:bookmark-end text:name="telnet"/></text:h>
      <text:p text:style-name="Text_20_body">Escape out of telnet or Xen console = Ctrl+]</text:p>
      <text:h text:style-name="Heading_20_5" text:outline-level="5"><text:bookmark-start text:name="__RefHeading___awk_10"/><text:bookmark-start text:name="awk"/>AWK<text:bookmark-end text:name="__RefHeading___awk_10"/><text:bookmark-end text:name="awk"/></text:h>
      <text:p text:style-name="Preformatted_20_Text">awk -F{delim} '/search_pattern/ { print $1 }'</text:p>
      <text:h text:style-name="Heading_20_5" text:outline-level="5"><text:bookmark-start text:name="__RefHeading___job_control_11"/><text:bookmark-start text:name="job_control"/>Job Control<text:bookmark-end text:name="__RefHeading___job_control_11"/><text:bookmark-end text:name="job_control"/></text:h>
      <text:p text:style-name="Text_20_body">Background running job</text:p>
      <text:list text:style-name="List_20_1" text:continue-numbering="false">
        <text:list-item>
          <text:p text:style-name="List_20_1_Content_First"> xeyes</text:p>
        </text:list-item>
        <text:list-item>
          <text:p text:style-name="List_20_1_Content"> ^Z</text:p>
        </text:list-item>
        <text:list-item>
          <text:p text:style-name="List_20_1_Content_Last"> bg</text:p>
        </text:list-item>
      </text:list>
      <text:h text:style-name="Heading_20_5" text:outline-level="5"><text:bookmark-start text:name="__RefHeading___less_12"/><text:bookmark-start text:name="less"/>Less<text:bookmark-end text:name="__RefHeading___less_12"/><text:bookmark-end text:name="less"/></text:h>
      <text:p text:style-name="Text_20_body">vi from less/more = v</text:p>
      <text:h text:style-name="Heading_20_5" text:outline-level="5"><text:bookmark-start text:name="__RefHeading___boot_issues_13"/><text:bookmark-start text:name="boot_issues"/>Boot Issues<text:bookmark-end text:name="__RefHeading___boot_issues_13"/><text:bookmark-end text:name="boot_issues"/></text:h>
      <text:list text:style-name="List_20_1" text:continue-numbering="false">
        <text:list-item>
          <text:p text:style-name="List_20_1_Content_First"> No boot - grub prompt</text:p>
          <text:list text:style-name="List_20_1">
            <text:list-item>
              <text:p text:style-name="List_20_1_Content"> rescue mode</text:p>
            </text:list-item>
            <text:list-item>
              <text:p text:style-name="List_20_1_Content"> grub-install boot_device (ie /dev/sda)</text:p>
            </text:list-item>
          </text:list>
        </text:list-item>
        <text:list-item>
          <text:p text:style-name="List_20_1_Content"> No boot - corrupt grub</text:p>
          <text:list text:style-name="List_20_1">
            <text:list-item>
              <text:p text:style-name="List_20_1_Content"> root(hd0,0) = hd#,part#</text:p>
            </text:list-item>
            <text:list-item>
              <text:p text:style-name="List_20_1_Content"> setup(hd0)</text:p>
            </text:list-item>
            <text:list-item>
              <text:p text:style-name="List_20_1_Content_Last"> exit</text:p>
            </text:list-item>
          </text:list>
        </text:list-item>
      </text:list>
      <text:h text:style-name="Heading_20_5" text:outline-level="5"><text:bookmark-start text:name="__RefHeading___cron_14"/><text:bookmark-start text:name="cron"/>Cron<text:bookmark-end text:name="__RefHeading___cron_14"/><text:bookmark-end text:name="cron"/></text:h>
      <text:p text:style-name="Text_20_body">crontab: minute  hour  dayofmonth  month  dayofweek  command</text:p>
      <text:h text:style-name="Heading_20_5" text:outline-level="5"><text:bookmark-start text:name="__RefHeading___calc_15"/><text:bookmark-start text:name="calc"/>Calc<text:bookmark-end text:name="__RefHeading___calc_15"/><text:bookmark-end text:name="calc"/></text:h>
      <text:p text:style-name="Text_20_body">Calc (simple):</text:p>
      <text:p text:style-name="Preformatted_20_Text">echo $[ a + b ]</text:p>
      <text:p text:style-name="Text_20_body">Calc (better):</text:p>
      <text:p text:style-name="Preformatted_20_Text">echo "a / b" | bc</text:p>
      <text:h text:style-name="Heading_20_5" text:outline-level="5"><text:bookmark-start text:name="__RefHeading___big_file_16"/><text:bookmark-start text:name="big_file"/>Big File<text:bookmark-end text:name="__RefHeading___big_file_16"/><text:bookmark-end text:name="big_file"/></text:h>
      <text:p text:style-name="Text_20_body">Make big file:</text:p>
      <text:p text:style-name="Preformatted_20_Text">dd if=/dev/zero of=bigfile bs=1k(1M) count=N</text:p>
      <text:h text:style-name="Heading_20_5" text:outline-level="5"><text:bookmark-start text:name="__RefHeading___ssh_17"/><text:bookmark-start text:name="ssh"/>SSH<text:bookmark-end text:name="__RefHeading___ssh_17"/><text:bookmark-end text:name="ssh"/></text:h>
      <text:p text:style-name="Text_20_body">SSH tunnelling
on gumstix:</text:p>
      <text:p text:style-name="Preformatted_20_Text">ssh -L 443:192.168.1.100:22 -g localhost</text:p>
      <text:p text:style-name="Text_20_body">remote:</text:p>
      <text:p text:style-name="Preformatted_20_Text">ssh mtonneson.homelinux.org -p 443</text:p>
      <text:h text:style-name="Heading_20_5" text:outline-level="5"><text:bookmark-start text:name="__RefHeading___rhev_18"/><text:bookmark-start text:name="rhev"/>RHEV<text:bookmark-end text:name="__RefHeading___rhev_18"/><text:bookmark-end text:name="rhev"/></text:h>
      <text:p text:style-name="Text_20_body">HOST: RHEL AP 5.4 with KVM and libvirt installed.</text:p>
      <text:list text:style-name="List_20_1" text:continue-numbering="false">
        <text:list-item>
          <text:p text:style-name="List_20_1_Content_First"> Have to do a yum erase libvirt for RHEV-M install to work.</text:p>
        </text:list-item>
        <text:list-item>
          <text:p text:style-name="List_20_1_Content"> Failed to create RHEVM bridge - needed to reinstall.</text:p>
        </text:list-item>
        <text:list-item>
          <text:p text:style-name="List_20_1_Content"> No message or warning regarding auto-rebooting RHEL HOST - NOT GOOD! </text:p>
        </text:list-item>
        <text:list-item>
          <text:p text:style-name="List_20_1_Content"> Reinstall from “click here” does not work - endless loop - must activate- </text:p>
          <text:list text:style-name="List_20_1">
            <text:list-item>
              <text:p text:style-name="List_20_1_Content"> must put into maintenance - then can't connect. Only way is to deleteand re-add. </text:p>
            </text:list-item>
          </text:list>
        </text:list-item>
        <text:list-item>
          <text:p text:style-name="List_20_1_Content_Last"> FC - powerpath works but can't filter out emcpower in lvm.conf or thedisk creation will fail, in RHEV-M</text:p>
        </text:list-item>
      </text:list>
      <text:h text:style-name="Heading_20_5" text:outline-level="5"><text:bookmark-start text:name="__RefHeading___rhce_19"/><text:bookmark-start text:name="rhce"/>RHCE<text:bookmark-end text:name="__RefHeading___rhce_19"/><text:bookmark-end text:name="rhce"/></text:h>
      <text:p text:style-name="Text_20_body">RHCE Study Topics</text:p>
      <text:p text:style-name="Preformatted_20_Text"> Local users &amp; groups<text:line-break/> Cron/crontab<text:line-break/> tcpwrappers<text:line-break/> SELinux<text:line-break/> NFS server<text:line-break/> vsftpd<text:line-break/> sendmail/postfix<text:line-break/> apache<text:line-break/> dhcpd</text:p>
      <text:h text:style-name="Heading_20_5" text:outline-level="5"><text:bookmark-start text:name="__RefHeading___boot_process_20"/><text:bookmark-start text:name="boot_process"/>Boot Process<text:bookmark-end text:name="__RefHeading___boot_process_20"/><text:bookmark-end text:name="boot_process"/></text:h>
      <text:list text:style-name="Numbering_20_1" text:continue-numbering="false">
        <text:list-item>
          <text:p text:style-name="Numbering_20_1_Content_First"> Kernel loads</text:p>
        </text:list-item>
        <text:list-item>
          <text:p text:style-name="Numbering_20_1_Content"> Writes to /var/log/messages</text:p>
        </text:list-item>
        <text:list-item>
          <text:p text:style-name="Numbering_20_1_Content"> Starts init daemon</text:p>
        </text:list-item>
        <text:list-item>
          <text:p text:style-name="Numbering_20_1_Content"> Reads /etc/inittab</text:p>
        </text:list-item>
        <text:list-item>
          <text:p text:style-name="Numbering_20_1_Content"> Runs /etc/rc.d/rc.sysinit</text:p>
        </text:list-item>
        <text:list-item>
          <text:p text:style-name="Numbering_20_1_Content"> Runs /etc/rc.d/rc.local</text:p>
        </text:list-item>
        <text:list-item>
          <text:p text:style-name="Numbering_20_1_Content"> rc.sysinit logs to /var/log/dmesg</text:p>
        </text:list-item>
        <text:list-item>
          <text:p text:style-name="Numbering_20_1_Content_Last"> Additional logging to /var/log/boot.log</text:p>
        </text:list-item>
      </text:list>
      <text:h text:style-name="Heading_20_5" text:outline-level="5"><text:bookmark-start text:name="__RefHeading___man_pages_21"/><text:bookmark-start text:name="man_pages"/>man pages<text:bookmark-end text:name="__RefHeading___man_pages_21"/><text:bookmark-end text:name="man_pages"/></text:h>
      <table:table table:style-name="Table">
        <table:table-column/>
        <table:table-column/>
        <table:table-row>
          <table:table-cell office:value-type="string" table:style-name="tablecell">
            <text:p text:style-name="tablealignleft">man1 </text:p>
          </table:table-cell>
          <table:table-cell office:value-type="string" table:style-name="tablecell">
            <text:p text:style-name="tablealignleft">cmds all users can access </text:p>
          </table:table-cell>
        </table:table-row>
        <table:table-row>
          <table:table-cell office:value-type="string" table:style-name="tablecell">
            <text:p text:style-name="tablealignleft">man2 </text:p>
          </table:table-cell>
          <table:table-cell office:value-type="string" table:style-name="tablecell">
            <text:p text:style-name="tablealignleft">kernel errors &amp; system subroutines </text:p>
          </table:table-cell>
        </table:table-row>
        <table:table-row>
          <table:table-cell office:value-type="string" table:style-name="tablecell">
            <text:p text:style-name="tablealignleft">man3 </text:p>
          </table:table-cell>
          <table:table-cell office:value-type="string" table:style-name="tablecell">
            <text:p text:style-name="tablealignleft">library of subroutines </text:p>
          </table:table-cell>
        </table:table-row>
        <table:table-row>
          <table:table-cell office:value-type="string" table:style-name="tablecell">
            <text:p text:style-name="tablealignleft">man4 </text:p>
          </table:table-cell>
          <table:table-cell office:value-type="string" table:style-name="tablecell">
            <text:p text:style-name="tablealignleft">network protocols, devices and drivers </text:p>
          </table:table-cell>
        </table:table-row>
        <table:table-row>
          <table:table-cell office:value-type="string" table:style-name="tablecell">
            <text:p text:style-name="tablealignleft">man5 </text:p>
          </table:table-cell>
          <table:table-cell office:value-type="string" table:style-name="tablecell">
            <text:p text:style-name="tablealignleft">formatting info </text:p>
          </table:table-cell>
        </table:table-row>
        <table:table-row>
          <table:table-cell office:value-type="string" table:style-name="tablecell">
            <text:p text:style-name="tablealignleft">man6 </text:p>
          </table:table-cell>
          <table:table-cell office:value-type="string" table:style-name="tablecell">
            <text:p text:style-name="tablealignleft">games and demos </text:p>
          </table:table-cell>
        </table:table-row>
        <table:table-row>
          <table:table-cell office:value-type="string" table:style-name="tablecell">
            <text:p text:style-name="tablealignleft">man7 </text:p>
          </table:table-cell>
          <table:table-cell office:value-type="string" table:style-name="tablecell">
            <text:p text:style-name="tablealignleft">misc </text:p>
          </table:table-cell>
        </table:table-row>
        <table:table-row>
          <table:table-cell office:value-type="string" table:style-name="tablecell">
            <text:p text:style-name="tablealignleft">man8 </text:p>
          </table:table-cell>
          <table:table-cell office:value-type="string" table:style-name="tablecell">
            <text:p text:style-name="tablealignleft">cmds only root can access </text:p>
          </table:table-cell>
        </table:table-row>
        <table:table-row>
          <table:table-cell office:value-type="string" table:style-name="tablecell">
            <text:p text:style-name="tablealignleft">man9 </text:p>
          </table:table-cell>
          <table:table-cell office:value-type="string" table:style-name="tablecell">
            <text:p text:style-name="tablealignleft">linux kernel </text:p>
          </table:table-cell>
        </table:table-row>
      </table:table>
      <text:p text:style-name="Preformatted_20_Text"> man -a &lt;keyword&gt; = shows all pages matching keyword</text:p>
      <text:h text:style-name="Heading_20_5" text:outline-level="5"><text:bookmark-start text:name="__RefHeading___apache_22"/><text:bookmark-start text:name="apache"/>Apache<text:bookmark-end text:name="__RefHeading___apache_22"/><text:bookmark-end text:name="apache"/></text:h>
      <text:p text:style-name="Text_20_body">program root        - usually /etc/httpd/conf or /usr/local/apache
web root          - usually /home/httpd or /var/www/htdocs
config file        - httpd.conf</text:p>
      <text:p text:style-name="Text_20_body">apachectl        - control script</text:p>
      <text:list text:style-name="List_20_1" text:continue-numbering="false">
        <text:list-item>
          <text:p text:style-name="List_20_1_Content_First"> start/stop/restart</text:p>
        </text:list-item>
        <text:list-item>
          <text:p text:style-name="List_20_1_Content"> graceful         - continues current child procs before restart</text:p>
        </text:list-item>
        <text:list-item>
          <text:p text:style-name="List_20_1_Content"> configtest - tests syntax of httpd.conf</text:p>
        </text:list-item>
        <text:list-item>
          <text:p text:style-name="List_20_1_Content_Last"> status/fullstatus</text:p>
        </text:list-item>
      </text:list>
      <text:h text:style-name="Heading_20_5" text:outline-level="5"><text:bookmark-start text:name="__RefHeading___inetd_23"/><text:bookmark-start text:name="inetd"/>inetd<text:bookmark-end text:name="__RefHeading___inetd_23"/><text:bookmark-end text:name="inetd"/></text:h>
      <text:p text:style-name="Text_20_body">inetd</text:p>
      <text:p text:style-name="Preformatted_20_Text"> /etc/services<text:s text:c="8"/>- lists network services and ports<text:line-break/> /etc/inetd.conf<text:s text:c="8"/>- config file</text:p>
      <text:p text:style-name="Text_20_body">xinetd</text:p>
      <text:p text:style-name="Preformatted_20_Text"> /etc/xinetd.conf<text:s text:c="8"/>- config file<text:line-break/> /etc/xinetd.d/<text:s text:c="8"/>- service specific parameter files</text:p>
      <text:h text:style-name="Heading_20_5" text:outline-level="5"><text:bookmark-start text:name="__RefHeading___debian_24"/><text:bookmark-start text:name="debian"/>Debian<text:bookmark-end text:name="__RefHeading___debian_24"/><text:bookmark-end text:name="debian"/></text:h>
      <text:p text:style-name="Text_20_body">Debian package mgmt</text:p>
      <text:p text:style-name="Preformatted_20_Text"> dpkg<text:line-break/><text:s text:c="4"/>--install<text:s text:c="16"/>- install package<text:line-break/><text:s text:c="4"/>--remove<text:s text:c="16"/>- remove package<text:line-break/><text:s text:c="4"/>--print-avail<text:s text:c="8"/>- general info about package<text:line-break/><text:s text:c="4"/>--list<text:s text:c="16"/>- list installed packages<text:line-break/><text:s text:c="4"/>--listfiles<text:s text:c="8"/>- list files installed by package<text:line-break/><text:s text:c="4"/>--status<text:s text:c="16"/>- full package details<text:line-break/><text:s text:c="4"/>--search<text:s text:c="16"/>- which package owns/installed file</text:p>
      <text:p text:style-name="Preformatted_20_Text"> /var/lib/dpkg/available<text:s text:c="8"/>- available packages<text:line-break/> /var/lib/dpkg/status<text:s text:c="16"/>- package status</text:p>
      <text:p text:style-name="Preformatted_20_Text"> dselect<text:s text:c="9"/>- menu driven version of dkpg<text:line-break/> apt-get<text:s text:c="9"/>- cmdline package installer<text:line-break/> alien<text:s text:c="8"/>- package converter</text:p>
      <text:h text:style-name="Heading_20_5" text:outline-level="5"><text:bookmark-start text:name="__RefHeading___archive_info_below_25"/><text:bookmark-start text:name="archive_info_below"/>ARCHIVE INFO BELOW<text:bookmark-end text:name="__RefHeading___archive_info_below_25"/><text:bookmark-end text:name="archive_info_below"/></text:h>
      <text:h text:style-name="Heading_20_5" text:outline-level="5"><text:bookmark-start text:name="__RefHeading___archive_info_below_26"/><text:bookmark-start text:name="archive_info_below1"/>ARCHIVE INFO BELOW<text:bookmark-end text:name="__RefHeading___archive_info_below_26"/><text:bookmark-end text:name="archive_info_below1"/></text:h>
      <text:h text:style-name="Heading_20_5" text:outline-level="5"><text:bookmark-start text:name="__RefHeading___rhel_3_27"/><text:bookmark-start text:name="rhel_3"/>RHEL 3<text:bookmark-end text:name="__RefHeading___rhel_3_27"/><text:bookmark-end text:name="rhel_3"/></text:h>
      <text:p text:style-name="Text_20_body">RHEL3 local login w/o LDAP:</text:p>
      <text:p text:style-name="Preformatted_20_Text"> Try adding the following to nss_initgroups_ignoreusers line <text:line-break/> to the file /etc/ldap.conf:</text:p>
      <text:p text:style-name="Text_20_body">Just assume that there are no supplemental groups for these named users
nss_initgroups_ignoreusers root,ldap,named,avahi,haldaemon,dbus,radvd,tomcat,radiusd,news,mailman,ntp,smmsp,xfs</text:p>
      <text:h text:style-name="Heading_20_5" text:outline-level="5"><text:bookmark-start text:name="__RefHeading___rh_online_virts_28"/><text:bookmark-start text:name="rh_online_virts"/>RH online virts<text:bookmark-end text:name="__RefHeading___rh_online_virts_28"/><text:bookmark-end text:name="rh_online_virts"/></text:h>
      <text:p text:style-name="Text_20_body">RH Virtualization</text:p>
      <text:p text:style-name="Preformatted_20_Text"> aws.amazon.com<text:line-break/> ec2<text:line-break/> SPEC Virt<text:line-break/> overt.et.redhat.com</text:p>
      <text:h text:style-name="Heading_20_5" text:outline-level="5"><text:bookmark-start text:name="__RefHeading___ldap_29"/><text:bookmark-start text:name="ldap"/>LDAP<text:bookmark-end text:name="__RefHeading___ldap_29"/><text:bookmark-end text:name="ldap"/></text:h>
      <text:p text:style-name="Text_20_body">passwd: ldapsearch -x -v -h directory -b “o=domain.com” “uid=UID”</text:p>
      <text:h text:style-name="Heading_20_5" text:outline-level="5"><text:bookmark-start text:name="__RefHeading___cdrom_from_hp_ilo_30"/><text:bookmark-start text:name="cdrom_from_hp_ilo"/>CDROM from HP iLO<text:bookmark-end text:name="__RefHeading___cdrom_from_hp_ilo_30"/><text:bookmark-end text:name="cdrom_from_hp_ilo"/></text:h>
      <text:p text:style-name="Text_20_body">VM install = cdrom://hdc:/mnt/source</text:p>
      <text:h text:style-name="Heading_20_5" text:outline-level="5"><text:bookmark-start text:name="__RefHeading___vmware_31"/><text:bookmark-start text:name="vmware"/>VMWare<text:bookmark-end text:name="__RefHeading___vmware_31"/><text:bookmark-end text:name="vmware"/></text:h>
      <text:p text:style-name="Preformatted_20_Text">vmware-cmd -l | xargs -ipath -t -e vmware-cmd path getpid</text:p>
      <text:p text:style-name="Text_20_body">Installing VMware Tools in a Linux Guest </text:p>
      <text:p text:style-name="Text_20_body">Choose Settings &gt; VMware Tools Install, then click Install.  This step connects the virtual machine's CD-ROM drive to an ISO image file on the ESX Server machine. </text:p>
      <text:p text:style-name="Text_20_body">In your Linux guest, become root, mount the VMware Tools virtual CD-ROM, copy the installer file from the virtual CD-ROM to /tmp, then unmount the CD-ROM.</text:p>
      <text:p text:style-name="Preformatted_20_Text">mount -t iso9660 /dev/cdrom /mnt<text:line-break/>cp /mnt/vmware-linux-tools.tar.gz /tmp<text:line-break/>umount /dev/cdrom</text:p>
      <text:p text:style-name="Text_20_body">Untar the VMware Tools tar file in /tmp and install it. </text:p>
      <text:p text:style-name="Preformatted_20_Text">cd /tmp<text:line-break/>tar zxf vmware-linux-tools.tar.gz<text:line-break/>cd vmware-tools-distrib<text:line-break/>./vmware-install.pl</text:p>
      <text:p text:style-name="Text_20_body">Note: When installing VMware Tools in some versions of Linux, the installer will need to recompile VMware Tools. For this to work, you need to have a C compiler installed in the guest. In some cases you may get compiler warning messages during the VMware Tools installation. However, the control panel and drivers still work correctly. </text:p>
      <text:p text:style-name="Text_20_body">Follow the remaining steps. Choose directories for the various files. Choose a display size for the virtual machine. Enter the number for the choice and press Enter. If you wish, start X and your graphical environment and launch the VMware Tools background application. </text:p>
      <text:p text:style-name="Preformatted_20_Text">vmware-toolbox &amp;</text:p>
      <text:p text:style-name="Text_20_body">Note: If you created this virtual machine using the vmxnet driver, you now need to run netconfig or another network configuration utility in the virtual machine to set up the virtual network adapter. </text:p>
      <text:h text:style-name="Heading_20_5" text:outline-level="5"><text:bookmark-start text:name="__RefHeading___hp_rsm_32"/><text:bookmark-start text:name="hp_rsm"/>HP RSM<text:bookmark-end text:name="__RefHeading___hp_rsm_32"/><text:bookmark-end text:name="hp_rsm"/></text:h>
      <text:p text:style-name="Text_20_body">During operation, the service logs events from the infrastructures on tty1 through tty10 (if available), as well as /var/log/messages. If this produces too much text on the screen, adding the option “-V0x0” to the hprsm startup script will silence the text.</text:p>
      <text:h text:style-name="Heading_20_5" text:outline-level="5"><text:bookmark-start text:name="__RefHeading___host_rename_33"/><text:bookmark-start text:name="host_rename"/>Host rename<text:bookmark-end text:name="__RefHeading___host_rename_33"/><text:bookmark-end text:name="host_rename"/></text:h>
      <text:p text:style-name="Text_20_body">Server rename</text:p>
      <text:p text:style-name="Preformatted_20_Text"> /etc/hosts<text:line-break/> /etc/sysconfig/network<text:line-break/> /usr/openv/netbackup/bp.conf<text:line-break/> Restart nscd service</text:p>
      <text:h text:style-name="Heading_20_5" text:outline-level="5"><text:bookmark-start text:name="__RefHeading___samba_client_34"/><text:bookmark-start text:name="samba_client"/>Samba client<text:bookmark-end text:name="__RefHeading___samba_client_34"/><text:bookmark-end text:name="samba_client"/></text:h>
      <text:p text:style-name="Preformatted_20_Text">smbclient //windows/share -W activedirectory.domain.com -U username<text:line-break/>mount -t smbfs -o username=user,workgroup=activedirectory.domain.com <text:line-break/>//server/share /mnt/smb</text:p>
      <text:h text:style-name="Heading_20_5" text:outline-level="5"><text:bookmark-start text:name="__RefHeading___rhel_4_upgrade_on_vmware_35"/><text:bookmark-start text:name="rhel_4_upgrade_on_vmware"/>RHEL 4 upgrade on VMWare<text:bookmark-end text:name="__RefHeading___rhel_4_upgrade_on_vmware_35"/><text:bookmark-end text:name="rhel_4_upgrade_on_vmware"/></text:h>
      <text:p text:style-name="Text_20_body">Upgrade VM RHEL4.0 -&gt; RHEL4.2</text:p>
      <text:list text:style-name="Numbering_20_1" text:continue-numbering="false">
        <text:list-item>
          <text:p text:style-name="Numbering_20_1_Content_First"> cp {<text:a xlink:type="simple" xlink:href="https://www.marktonneson.com/dokuwiki/doku.php?id=buslogic" text:style-name="Internet_20_link" text:visited-style-name="Visited_20_Internet_20_Link">BusLogic</text:a>}.ko /root/</text:p>
        </text:list-item>
        <text:list-item>
          <text:p text:style-name="Numbering_20_1_Content"> shutdown</text:p>
        </text:list-item>
        <text:list-item>
          <text:p text:style-name="Numbering_20_1_Content"> Connect floppy and CD</text:p>
        </text:list-item>
        <text:list-item>
          <text:p text:style-name="Numbering_20_1_Content"> LSILogic -&gt; {<text:a xlink:type="simple" xlink:href="https://www.marktonneson.com/dokuwiki/doku.php?id=buslogic" text:style-name="Internet_20_link" text:visited-style-name="Visited_20_Internet_20_Link">BusLogic</text:a>}</text:p>
        </text:list-item>
        <text:list-item>
          <text:p text:style-name="Numbering_20_1_Content"> Update to RHEL4.2 (linux dd text)</text:p>
        </text:list-item>
        <text:list-item>
          <text:p text:style-name="Numbering_20_1_Content"> boot linux rescue</text:p>
        </text:list-item>
        <text:list-item>
          <text:p text:style-name="Numbering_20_1_Content"> cp /etc/modprobe.conf.anacbak /etc/modprobe.conf</text:p>
        </text:list-item>
        <text:list-item>
          <text:p text:style-name="Numbering_20_1_Content"> add 'alias scsi_hostadapter {<text:a xlink:type="simple" xlink:href="https://www.marktonneson.com/dokuwiki/doku.php?id=buslogic" text:style-name="Internet_20_link" text:visited-style-name="Visited_20_Internet_20_Link">BusLogic</text:a>}' to modprobe</text:p>
        </text:list-item>
        <text:list-item>
          <text:p text:style-name="Numbering_20_1_Content"> cat /etc/issue.rpmsave &gt; /etc/issue</text:p>
        </text:list-item>
        <text:list-item>
          <text:p text:style-name="Numbering_20_1_Content"> cp /root/<text:a xlink:type="simple" xlink:href="https://www.marktonneson.com/dokuwiki/doku.php?id=buslogic" text:style-name="Internet_20_link" text:visited-style-name="Visited_20_Internet_20_Link">BusLogic</text:a>.ko /lib/modules/2.6.9-22.EL/kernel/drivers/scsi/</text:p>
        </text:list-item>
        <text:list-item>
          <text:p text:style-name="Numbering_20_1_Content"> mkinitrd -v -f /boot/initrd-2.6.9-22.EL-buslogic.img 2.6.9-22.EL</text:p>
        </text:list-item>
        <text:list-item>
          <text:p text:style-name="Numbering_20_1_Content"> edit grub.conf - add new initrd</text:p>
        </text:list-item>
        <text:list-item>
          <text:p text:style-name="Numbering_20_1_Content"> reboot</text:p>
        </text:list-item>
        <text:list-item>
          <text:p text:style-name="Numbering_20_1_Content_Last"> /usr/bin/vmware-config-tools.p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11::17:31</meta:creation-date>
    <dc:creator>Generated</dc:creator>
    <dc:date>2026-07-08T11::17:31</dc:date>
    <dc:language>en-US</dc:language>
    <meta:editing-cycles>1</meta:editing-cycles>
    <meta:editing-duration>PT0S</meta:editing-duration>
    <dc:title>linuxgeneral</dc:title>
  </office:meta>
</office:document-meta>
</file>