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kernel"/><text:bookmark-start text:name="__RefHeading___linux_kernel_parameters_1"/><text:bookmark-start text:name="linux_kernel_parameters"/>Linux Kernel Parameters<text:bookmark-end text:name="__RefHeading___linux_kernel_parameters_1"/><text:bookmark-end text:name="linux_kernel_parameters"/></text:h>
      <text:h text:style-name="Heading_20_5" text:outline-level="5"><text:bookmark-start text:name="__RefHeading___to_view_current_values_2"/><text:bookmark-start text:name="to_view_current_values"/>To view current values<text:bookmark-end text:name="__RefHeading___to_view_current_values_2"/><text:bookmark-end text:name="to_view_current_values"/></text:h>
      <text:p text:style-name="Preformatted_20_Text">$ ipcs -l<text:line-break/><text:s text:c="9"/>Shared Memory Limits <text:line-break/><text:s text:c="3"/>max number of segments = 4096<text:s text:c="15"/>// SHMMNI<text:s text:c="8"/><text:line-break/><text:s text:c="3"/>max seg size (kbytes) = 32768<text:s text:c="15"/>// SHMMAX<text:line-break/><text:s text:c="3"/>max total shared memory (kbytes) = 8388608<text:s text:c="2"/>// SHMALL<text:line-break/><text:s text:c="3"/>min seg size (bytes) = 1<text:line-break/><text:s text:c="10"/>Semaphore Limits <text:line-break/><text:s text:c="3"/>max number of arrays = 1024<text:s text:c="17"/>// SEMMNI<text:line-break/><text:s text:c="3"/>max semaphores per array = 250<text:s text:c="14"/>// SEMMSL<text:line-break/><text:s text:c="3"/>max semaphores system wide = 256000<text:s text:c="9"/>// SEMMNS<text:line-break/><text:s text:c="3"/>max ops per semop call = 32<text:s text:c="17"/>// SEMOPM<text:line-break/><text:s text:c="3"/>semaphore max value = 32767<text:line-break/><text:s text:c="10"/>Messages: Limits <text:line-break/><text:s text:c="3"/>max queues system wide = 1024<text:s text:c="15"/>// MSGMNI<text:line-break/><text:s text:c="3"/>max size of message (bytes) = 65536<text:s text:c="9"/>// MSGMAX<text:line-break/><text:s text:c="3"/>default max size of queue (bytes) = 65536<text:s text:c="3"/>// MSGMNB</text:p>
      <text:h text:style-name="Heading_20_5" text:outline-level="5"><text:bookmark-start text:name="__RefHeading___to_make_permanent_3"/><text:bookmark-start text:name="to_make_permanent"/>To make permanent<text:bookmark-end text:name="__RefHeading___to_make_permanent_3"/><text:bookmark-end text:name="to_make_permanent"/></text:h>
      <text:list text:style-name="List_20_1" text:continue-numbering="false">
        <text:list-item>
          <text:p text:style-name="List_20_1_Content_First"> Edit /etc/sysctl.conf</text:p>
        </text:list-item>
        <text:list-item>
          <text:p text:style-name="List_20_1_Content_Last"> Run sysctl -p</text:p>
        </text:list-item>
      </text:list>
      <text:h text:style-name="Heading_20_5" text:outline-level="5"><text:bookmark-start text:name="__RefHeading___kernel_upgrade_issues_4"/><text:bookmark-start text:name="kernel_upgrade_issues"/>Kernel Upgrade Issues<text:bookmark-end text:name="__RefHeading___kernel_upgrade_issues_4"/><text:bookmark-end text:name="kernel_upgrade_issues"/></text:h>
      <text:p text:style-name="Text_20_body">There are several systems that require additional steps following a kernel upgrade to restore services.</text:p>
      <text:p text:style-name="Text_20_body"><text:span text:style-name="Emphasis">Note:</text:span>  The most important step when performing a kernel upgrade is to use rpm -ivh not rpm -Uvh!!  Using the -i option will install a new kernel and leave the existing kernel in place, so you have a rollback option.  Also, most of the steps below require the devel kernel, so make sure you have installed that version also.</text:p>
      <text:p text:style-name="Text_20_body"><text:span text:style-name="Strong_20_Emphasis">VMWare</text:span> - on VMWare-hosted virtual machines the following additional steps are required.  If this is not done the system will not boot.</text:p>
      <text:list text:style-name="List_20_1" text:continue-numbering="false">
        <text:list-item>
          <text:p text:style-name="List_20_1_Content_First"> On kernels 4.4 and greater the SCSI driver needs to be LSILogic. </text:p>
        </text:list-item>
        <text:list-item>
          <text:p text:style-name="List_20_1_Content"> While server is off, Edit Settings and change SCSI driver to LSILogic </text:p>
        </text:list-item>
        <text:list-item>
          <text:p text:style-name="List_20_1_Content"> After boot the network will not work until VMTools are re-run - /usr/bin/vmware-config-tools.pl </text:p>
        </text:list-item>
        <text:list-item>
          <text:p text:style-name="List_20_1_Content_Last"> Restart network - service network restart</text:p>
        </text:list-item>
      </text:list>
      <text:p text:style-name="Text_20_body"><text:span text:style-name="Strong_20_Emphasis">SAN</text:span> - on SAN-attached servers the HBA driver and {<text:a xlink:type="simple" xlink:href="https://www.marktonneson.com/dokuwiki/doku.php?id=powerpath" text:style-name="Internet_20_link" text:visited-style-name="Visited_20_Internet_20_Link">PowerPath</text:a>} drivers need to be re-installed.  If this is not done the system will not see the SAN disk.  Perform these steps after the server is running on the new kernel.</text:p>
      <text:list text:style-name="List_20_1" text:continue-numbering="false">
        <text:list-item>
          <text:p text:style-name="List_20_1_Content_First"> Re-install HBA driver</text:p>
        </text:list-item>
        <text:list-item>
          <text:p text:style-name="List_20_1_Content"> Re-install {<text:a xlink:type="simple" xlink:href="https://www.marktonneson.com/dokuwiki/doku.php?id=powerpath" text:style-name="Internet_20_link" text:visited-style-name="Visited_20_Internet_20_Link">PowerPath</text:a>}</text:p>
        </text:list-item>
        <text:list-item>
          <text:p text:style-name="List_20_1_Content"> Start {<text:a xlink:type="simple" xlink:href="https://www.marktonneson.com/dokuwiki/doku.php?id=powerpath" text:style-name="Internet_20_link" text:visited-style-name="Visited_20_Internet_20_Link">PowerPath</text:a>} - service {<text:a xlink:type="simple" xlink:href="https://www.marktonneson.com/dokuwiki/doku.php?id=powerpath" text:style-name="Internet_20_link" text:visited-style-name="Visited_20_Internet_20_Link">PowerPath</text:a>} start </text:p>
        </text:list-item>
        <text:list-item>
          <text:p text:style-name="List_20_1_Content_Last"> Reboot</text:p>
        </text:list-item>
      </text:list>
      <text:p text:style-name="Text_20_body"><text:span text:style-name="Strong_20_Emphasis"><text:a xlink:type="simple" xlink:href="https://www.marktonneson.com/dokuwiki/doku.php?id=serviceguard" text:style-name="Internet_20_link" text:visited-style-name="Visited_20_Internet_20_Link">ServiceGuard</text:a></text:span> - on servers with {<text:a xlink:type="simple" xlink:href="https://www.marktonneson.com/dokuwiki/doku.php?id=serviceguard" text:style-name="Internet_20_link" text:visited-style-name="Visited_20_Internet_20_Link">ServiceGuard</text:a>} (SVG) there are two kernel modules that need to be re-installed.  If this is not done the server will not join the cluster.  Perform these steps after the server is running on the new kernel.</text:p>
      <text:list text:style-name="List_20_1" text:continue-numbering="false">
        <text:list-item>
          <text:p text:style-name="List_20_1_Content_First"> cd /usr/src/pident/drivers </text:p>
        </text:list-item>
        <text:list-item>
          <text:p text:style-name="List_20_1_Content"> make modules </text:p>
        </text:list-item>
        <text:list-item>
          <text:p text:style-name="List_20_1_Content"> make modules_install </text:p>
        </text:list-item>
        <text:list-item>
          <text:p text:style-name="List_20_1_Content"> cd /usr/local/cmcluster/drivers </text:p>
        </text:list-item>
        <text:list-item>
          <text:p text:style-name="List_20_1_Content"> make modules </text:p>
        </text:list-item>
        <text:list-item>
          <text:p text:style-name="List_20_1_Content_Last"> make modules_install</text:p>
        </text:list-item>
      </text:list>
      <text:p text:style-name="Text_20_body"><text:span text:style-name="Strong_20_Emphasis">GFS</text:span> - on systems with Red Hat Cluster Services (RHCS) and Global File System (GFS) there are several kernel modules and kernel-dependent packages to re-install.  If this step is not done the server will not join the RHCS cluster and will be unable to mount GFS volumes.  Perform these steps before booting to the new kernel.</text:p>
      <text:list text:style-name="List_20_1" text:continue-numbering="false">
        <text:list-item>
          <text:p text:style-name="List_20_1_Content_First"> Comment out SAN filesystems in /etc/fstab to prevent them from mounting on reboot </text:p>
        </text:list-item>
        <text:list-item>
          <text:p text:style-name="List_20_1_Content"> Prevent RHCS and GFS from starting on reboot: chkconfig ccsd off, chkconfig cman off, chkconfig fenced off, chkconfig clvmd off, chkconfig gfs off </text:p>
        </text:list-item>
        <text:list-item>
          <text:p text:style-name="List_20_1_Content"> If SVG is also present, prevent SVG from starting on reboot by editing /usr/local/cmcluster/conf/cmcluster.rc, change AUTOSTART_CMCLD=0 </text:p>
        </text:list-item>
        <text:list-item>
          <text:p text:style-name="List_20_1_Content"> Reboot to new kernel </text:p>
        </text:list-item>
        <text:list-item>
          <text:p text:style-name="List_20_1_Content"> Follow SAN procedure above to re-install SAN drivers </text:p>
        </text:list-item>
        <text:list-item>
          <text:p text:style-name="List_20_1_Content"> If SVG is also present, follow SVG procedure above to re-install SVG drivers </text:p>
        </text:list-item>
        <text:list-item>
          <text:p text:style-name="List_20_1_Content"> Install RHCS and GFS kernel rpms</text:p>
        </text:list-item>
        <text:list-item>
          <text:p text:style-name="List_20_1_Content"> Reboot </text:p>
        </text:list-item>
        <text:list-item>
          <text:p text:style-name="List_20_1_Content"> Manually start RHCS and GFS: service ccsd start, service cman start, service fenced start, service clvmd start, service gfs start </text:p>
        </text:list-item>
        <text:list-item>
          <text:p text:style-name="List_20_1_Content"> If successful set service to auto-start: chkconfig ccsd on, chkconfig cman on, chkconfig fenced on, chkconfig clvmd on, chkconfig gfs on </text:p>
        </text:list-item>
        <text:list-item>
          <text:p text:style-name="List_20_1_Content"> If present manually start SVG: cmrunnode </text:p>
        </text:list-item>
        <text:list-item>
          <text:p text:style-name="List_20_1_Content_Last"> If successful set cluster to auto-start: edit /usr/local/cmcluster/conf/cmcluster.rc, change AUTOSTART_CMCLD=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19:57</meta:creation-date>
    <dc:creator>Generated</dc:creator>
    <dc:date>2026-07-08T22::19:57</dc:date>
    <dc:language>en-US</dc:language>
    <meta:editing-cycles>1</meta:editing-cycles>
    <meta:editing-duration>PT0S</meta:editing-duration>
    <dc:title>linuxkernel</dc:title>
  </office:meta>
</office:document-meta>
</file>