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linuxlvm"/><text:bookmark-start text:name="__RefHeading___linux_lvm_1"/><text:bookmark-start text:name="linux_lvm"/>Linux LVM<text:bookmark-end text:name="__RefHeading___linux_lvm_1"/><text:bookmark-end text:name="linux_lvm"/></text:h>
      <text:h text:style-name="Heading_20_5" text:outline-level="5"><text:bookmark-start text:name="__RefHeading___how-toadd_new_lv_2"/><text:bookmark-start text:name="how-toadd_new_lv"/>How-to: Add new LV<text:bookmark-end text:name="__RefHeading___how-toadd_new_lv_2"/><text:bookmark-end text:name="how-toadd_new_lv"/></text:h>
      <text:p text:style-name="Text_20_body">Example is a full LV for a virtual guest</text:p>
      <text:p text:style-name="Preformatted_20_Text">pvcreate /dev/emcpowera1<text:line-break/>vgcreate -s 32M vg{guest_name} /dev/emcpowera1<text:line-break/>lvcreate –l 100%VG -n lv{guest_name} vg{guest_name}</text:p>
      <text:p text:style-name="Text_20_body">If the LV will be seen by multiple hosts (i.e. clustering or Xen/KVM).
Do the following on the other nodes:</text:p>
      <text:p text:style-name="Preformatted_20_Text">sfdisk -R /dev/emcpowerN</text:p>
      <text:p text:style-name="Text_20_body">Where N is each PV added on the first node.</text:p>
      <text:p text:style-name="Preformatted_20_Text">vgscan -v</text:p>
      <text:p text:style-name="Text_20_body">This only needs to be done once after all of the sfdisk commands.</text:p>
      <text:h text:style-name="Heading_20_5" text:outline-level="5"><text:bookmark-start text:name="__RefHeading___how-tofind_striping_information_about_a_logical_volume_3"/><text:bookmark-start text:name="how-tofind_striping_information_about_a_logical_volume"/>How-to: Find striping information about a Logical volume<text:bookmark-end text:name="__RefHeading___how-tofind_striping_information_about_a_logical_volume_3"/><text:bookmark-end text:name="how-tofind_striping_information_about_a_logical_volume"/></text:h>
      <text:p text:style-name="Preformatted_20_Text">lvdisplay -m /dev/vg00/lv01 | grep Type</text:p>
      <text:h text:style-name="Heading_20_5" text:outline-level="5"><text:bookmark-start text:name="__RefHeading___how-toincrease_the_filesystem_lvol_size_4"/><text:bookmark-start text:name="how-toincrease_the_filesystem_lvol_size"/>How-to: Increase the filesystem/lvol size<text:bookmark-end text:name="__RefHeading___how-toincrease_the_filesystem_lvol_size_4"/><text:bookmark-end text:name="how-toincrease_the_filesystem_lvol_siz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Increase the logical volume size first: </text:p>
          </table:table-cell>
          <table:table-cell office:value-type="string" table:style-name="tablecell">
            <text:p text:style-name="tablealignleft"> lvextend -L 20G /dev/vg00/lv01 </text:p>
          </table:table-cell>
        </table:table-row>
        <table:table-row>
          <table:table-cell office:value-type="string" table:style-name="tablecell">
            <text:p text:style-name="tablealignleft"> Resize filesystem: </text:p>
          </table:table-cell>
          <table:table-cell office:value-type="string" table:style-name="tablecell">
            <text:p text:style-name="tablealignleft"> resize2fs /dev/vg00/lv01 20G </text:p>
          </table:table-cell>
        </table:table-row>
        <table:table-row>
          <table:table-cell office:value-type="string" table:style-name="tablecell">
            <text:p text:style-name="tablealignleft"> If the above fails: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ke sure no one is using filesystem: </text:p>
          </table:table-cell>
          <table:table-cell office:value-type="string" table:style-name="tablecell">
            <text:p text:style-name="tablealignleft"> fuser -vum /opt/appfiles </text:p>
          </table:table-cell>
        </table:table-row>
        <table:table-row>
          <table:table-cell office:value-type="string" table:style-name="tablecell">
            <text:p text:style-name="tablealignleft"> Unmount filesystem: </text:p>
          </table:table-cell>
          <table:table-cell office:value-type="string" table:style-name="tablecell">
            <text:p text:style-name="tablealignleft"> umount /dev/vg00/lv01 </text:p>
          </table:table-cell>
        </table:table-row>
        <table:table-row>
          <table:table-cell office:value-type="string" table:style-name="tablecell">
            <text:p text:style-name="tablealignleft"> Check filesystem: (with a force) </text:p>
          </table:table-cell>
          <table:table-cell office:value-type="string" table:style-name="tablecell">
            <text:p text:style-name="tablealignleft"> fsck -f /dev/vg00/lv01 </text:p>
          </table:table-cell>
        </table:table-row>
        <table:table-row>
          <table:table-cell office:value-type="string" table:style-name="tablecell">
            <text:p text:style-name="tablealignleft"> Resize filesystem: </text:p>
          </table:table-cell>
          <table:table-cell office:value-type="string" table:style-name="tablecell">
            <text:p text:style-name="tablealignleft"> resize2fs /dev/vg00/lv01 20G </text:p>
          </table:table-cell>
        </table:table-row>
        <table:table-row>
          <table:table-cell office:value-type="string" table:style-name="tablecell">
            <text:p text:style-name="tablealignleft"> Remount filesystem: </text:p>
          </table:table-cell>
          <table:table-cell office:value-type="string" table:style-name="tablecell">
            <text:p text:style-name="tablealignleft"> mount -a </text:p>
          </table:table-cell>
        </table:table-row>
      </table:table>
      <text:h text:style-name="Heading_20_5" text:outline-level="5"><text:bookmark-start text:name="__RefHeading___how-toshrink_the_filesystem_and_logical_volume_5"/><text:bookmark-start text:name="how-toshrink_the_filesystem_and_logical_volume"/>How-to: Shrink the filesystem and logical volume<text:bookmark-end text:name="__RefHeading___how-toshrink_the_filesystem_and_logical_volume_5"/><text:bookmark-end text:name="how-toshrink_the_filesystem_and_logical_volum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heck that filesystem is able to shrink: </text:p>
          </table:table-cell>
          <table:table-cell office:value-type="string" table:style-name="tablecell">
            <text:p text:style-name="tablealignleft">df -h {mountpoint}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alue for 'Used' must not be more than target to shrink filesystem to </text:p>
          </table:table-cell>
        </table:table-row>
        <table:table-row>
          <table:table-cell office:value-type="string" table:style-name="tablecell">
            <text:p text:style-name="tablealignleft"> Make sure no one is using filesystem: </text:p>
          </table:table-cell>
          <table:table-cell office:value-type="string" table:style-name="tablecell">
            <text:p text:style-name="tablealignleft">fuser -vum /opt/appfiles </text:p>
          </table:table-cell>
        </table:table-row>
        <table:table-row>
          <table:table-cell office:value-type="string" table:style-name="tablecell">
            <text:p text:style-name="tablealignleft"> Unmount filesystem: </text:p>
          </table:table-cell>
          <table:table-cell office:value-type="string" table:style-name="tablecell">
            <text:p text:style-name="tablealignleft">umount /dev/vg00/lv01 </text:p>
          </table:table-cell>
        </table:table-row>
        <table:table-row>
          <table:table-cell office:value-type="string" table:style-name="tablecell">
            <text:p text:style-name="tablealignleft"> Check filesystem: (with a force) </text:p>
          </table:table-cell>
          <table:table-cell office:value-type="string" table:style-name="tablecell">
            <text:p text:style-name="tablealignleft">fsck -f /dev/vg00/lv01 </text:p>
          </table:table-cell>
        </table:table-row>
        <table:table-row>
          <table:table-cell office:value-type="string" table:style-name="tablecell">
            <text:p text:style-name="tablealignleft"> Resize filesystem: </text:p>
          </table:table-cell>
          <table:table-cell office:value-type="string" table:style-name="tablecell">
            <text:p text:style-name="tablealignleft">resize2fs /dev/vg00/lv01 20G </text:p>
          </table:table-cell>
        </table:table-row>
        <table:table-row>
          <table:table-cell office:value-type="string" table:style-name="tablecell">
            <text:p text:style-name="tablealignleft"> Test LV resize: </text:p>
          </table:table-cell>
          <table:table-cell office:value-type="string" table:style-name="tablecell">
            <text:p text:style-name="tablealignleft">lvresize -L 5G -t /dev/vg00/lv01 </text:p>
          </table:table-cell>
        </table:table-row>
        <table:table-row>
          <table:table-cell office:value-type="string" table:style-name="tablecell">
            <text:p text:style-name="tablealignleft"> If above has no errors, commit LV resize: </text:p>
          </table:table-cell>
          <table:table-cell office:value-type="string" table:style-name="tablecell">
            <text:p text:style-name="tablealignleft">lvresize -L 5G /dev/vg00/lv01 </text:p>
          </table:table-cell>
        </table:table-row>
        <table:table-row>
          <table:table-cell office:value-type="string" table:style-name="tablecell">
            <text:p text:style-name="tablealignleft"> Remount filesystem: </text:p>
          </table:table-cell>
          <table:table-cell office:value-type="string" table:style-name="tablecell">
            <text:p text:style-name="tablealignleft">mount -a </text:p>
          </table:table-cell>
        </table:table-row>
      </table:table>
      <text:h text:style-name="Heading_20_5" text:outline-level="5"><text:bookmark-start text:name="__RefHeading___lvm_and_power_path_6"/><text:bookmark-start text:name="lvm_and_power_path"/>LVM and Power Path<text:bookmark-end text:name="__RefHeading___lvm_and_power_path_6"/><text:bookmark-end text:name="lvm_and_power_path"/></text:h>
      <text:p text:style-name="Text_20_body">Edit /etc/lvm/lvm.conf filter for EMC SAN
<text:span text:style-name="underline"><text:span text:style-name="Strong_20_Emphasis">RHEL5:</text:span></text:span></text:p>
      <text:p text:style-name="Preformatted_20_Text">filter = [ "a/sda[1-9$/", "r/sd.*/", "r/disk.*/", "r/ram.*/", "a/.*/" ]</text:p>
      <text:p text:style-name="Text_20_body"><text:span text:style-name="underline"><text:span text:style-name="Strong_20_Emphasis">RHEL4:</text:span></text:span></text:p>
      <text:p text:style-name="Preformatted_20_Text">filter = [ "a/sda[1-9$/" "a/emcpower.*/" "r/.*/" "r|/dev/cdrom|" ]</text:p>
      <text:h text:style-name="Heading_20_5" text:outline-level="5"><text:bookmark-start text:name="__RefHeading___emc_clarion_disk_offset_7"/><text:bookmark-start text:name="emc_clarion_disk_offset"/>EMC Clarion Disk offset<text:bookmark-end text:name="__RefHeading___emc_clarion_disk_offset_7"/><text:bookmark-end text:name="emc_clarion_disk_offset"/></text:h>
      <text:p text:style-name="Text_20_body">The following must be done to optimize LUN configuration for the EMC Clarion.</text:p>
      <text:p text:style-name="Preformatted_20_Text"># fdisk /dev/emcpowera<text:line-break/>n<text:s text:c="16"/># new partition<text:line-break/>p<text:s text:c="16"/># primary partition<text:line-break/>1<text:s text:c="16"/># partition number 1<text:line-break/>&lt;enter&gt;<text:s text:c="16"/># accept default start=1<text:line-break/>&lt;enter&gt;<text:s text:c="16"/># accept default end=&lt;last block&gt;<text:line-break/>t<text:s text:c="16"/># change disk type<text:line-break/>8e<text:s text:c="16"/># value for Linux LVM<text:line-break/>x<text:s text:c="8"/># expert mode<text:line-break/>b<text:s text:c="8"/># adjust starting block number<text:line-break/>1<text:s text:c="8"/># choose partition 1<text:line-break/>128<text:s text:c="8"/>#<text:s text:c="4"/>set it to 128, our stripe element size<text:line-break/>w<text:s text:c="8"/># write the new partition</text:p>
      <text:h text:style-name="Heading_20_5" text:outline-level="5"><text:bookmark-start text:name="__RefHeading___ha-lvm_-_enable_8"/><text:bookmark-start text:name="ha-lvm_-_enable"/>HA-LVM - Enable<text:bookmark-end text:name="__RefHeading___ha-lvm_-_enable_8"/><text:bookmark-end text:name="ha-lvm_-_enable"/></text:h>
      <text:list text:style-name="List_20_1" text:continue-numbering="false">
        <text:list-item>
          <text:p text:style-name="LastListParagraph_List_20_1_Content_First"> Add the following to /etc/lvm/lvm.conf where <text:span text:style-name="Source_20_Text">vgroot</text:span> is your root VG and <text:span text:style-name="Source_20_Text">hostname</text:span> is the node name in /etc/cluster/cluster.conf</text:p>
        </text:list-item>
      </text:list>
      <text:p text:style-name="Preformatted_20_Text">volume_list = [ "vgroot", "@hostname" </text:p>
      <text:list text:style-name="List_20_1" text:continue-numbering="false">
        <text:list-item>
          <text:p text:style-name="LastListParagraph_List_20_1_Content_First"> Update initrd and reboot</text:p>
        </text:list-item>
      </text:list>
      <text:p text:style-name="Preformatted_20_Text">mkinitrd -f /boot/initrd-$(uname -r).img $(uname -r)</text:p>
      <text:h text:style-name="Heading_20_5" text:outline-level="5"><text:bookmark-start text:name="__RefHeading___ha-lvm_-_view_9"/><text:bookmark-start text:name="ha-lvm_-_view"/>HA-LVM - View<text:bookmark-end text:name="__RefHeading___ha-lvm_-_view_9"/><text:bookmark-end text:name="ha-lvm_-_view"/></text:h>
      <text:p text:style-name="Text_20_body">To view the LVM tags, where <text:span text:style-name="Source_20_Text">hostname</text:span> matches one of the nodes in /etc/cluster/cluster.conf</text:p>
      <text:p text:style-name="Preformatted_20_Text">lvs @hostname</text:p>
      <text:p text:style-name="Text_20_body">Or to view all tags</text:p>
      <text:p text:style-name="Preformatted_20_Text">vgs -o vg_name,vg_tags</text:p>
      <text:h text:style-name="Heading_20_5" text:outline-level="5"><text:bookmark-start text:name="__RefHeading___ha-lvm_-_troubleshooting_10"/><text:bookmark-start text:name="ha-lvm_-_troubleshooting"/>HA-LVM - Troubleshooting<text:bookmark-end text:name="__RefHeading___ha-lvm_-_troubleshooting_10"/><text:bookmark-end text:name="ha-lvm_-_troubleshooting"/></text:h>
      <text:list text:style-name="List_20_1" text:continue-numbering="false">
        <text:list-item>
          <text:p text:style-name="List_20_1_Content_First"> HA-LVM expects initrd to be newer than lvm.conf (see To Enable) so it will not tag a VG if that is not the case.</text:p>
        </text:list-item>
        <text:list-item>
          <text:p text:style-name="List_20_1_Content"> Well there are many circumstances when lvm.conf may have a newer date than initrd (i.e. you made some other edit to lvm.conf).</text:p>
        </text:list-item>
        <text:list-item>
          <text:p text:style-name="List_20_1_Content_Last"> To “fix” this issue, simply touch initrd.</text:p>
        </text:list-item>
      </text:list>
      <text:h text:style-name="Heading_20_5" text:outline-level="5"><text:bookmark-start text:name="__RefHeading___viewing_initrd_11"/><text:bookmark-start text:name="viewing_initrd"/>Viewing initrd<text:bookmark-end text:name="__RefHeading___viewing_initrd_11"/><text:bookmark-end text:name="viewing_initrd"/></text:h>
      <text:p text:style-name="Text_20_body">To see whether or not <text:span text:style-name="Source_20_Text">volume_list</text:span> is enabled in initrd:</text:p>
      <text:p text:style-name="Preformatted_20_Text">mkdir /root/tmp;cd /root/tmp<text:line-break/>cp /boot/initrd-$(uname -r).img ./initrd.gz<text:line-break/>gunzip initrd.gz<text:line-break/>cpio -id &lt; initrd<text:line-break/>grep volume_list etc/lvm/lvm.conf<text:line-break/>cd<text:line-break/>rm -rf /root/tmp</text:p>
      <text:h text:style-name="Heading_20_5" text:outline-level="5"><text:bookmark-start text:name="__RefHeading___manually_tagging_a_lv_12"/><text:bookmark-start text:name="manually_tagging_a_lv"/>Manually tagging a LV<text:bookmark-end text:name="__RefHeading___manually_tagging_a_lv_12"/><text:bookmark-end text:name="manually_tagging_a_lv"/></text:h>
      <text:p text:style-name="Preformatted_20_Text">vgchange --addtag {tag_name} {vg_name}<text:line-break/>vgchange -v -ay {vg_name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2::24:00</meta:creation-date>
    <dc:creator>Generated</dc:creator>
    <dc:date>2026-07-08T22::24:00</dc:date>
    <dc:language>en-US</dc:language>
    <meta:editing-cycles>1</meta:editing-cycles>
    <meta:editing-duration>PT0S</meta:editing-duration>
    <dc:title>linuxlvm</dc:title>
  </office:meta>
</office:document-meta>
</file>