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linuxmiscellany"/><text:bookmark-start text:name="__RefHeading___linux_miscellany_1"/><text:bookmark-start text:name="linux_miscellany"/>Linux Miscellany<text:bookmark-end text:name="__RefHeading___linux_miscellany_1"/><text:bookmark-end text:name="linux_miscellany"/></text:h>
      <text:p text:style-name="Text_20_body">Entitlements comparison – <text:a xlink:type="simple" xlink:href="http://www.redhat.com/rhn/compare/#module" text:style-name="Internet_20_link" text:visited-style-name="Visited_20_Internet_20_Link">http://www.redhat.com/rhn/compare/#module</text:a></text:p>
      <text:p text:style-name="Text_20_body">To reload inittab (following changes so the kernel is aware) without a reboot 
<text:span text:style-name="Source_20_Text">init q</text:span></text:p>
      <text:p text:style-name="Text_20_body">Changing locales 
edit /etc/sysconfig/i18n</text:p>
      <text:p text:style-name="Text_20_body">Documentation – /usr/share/doc/MAKEDEV/devices</text:p>
      <text:h text:style-name="Heading_20_5" text:outline-level="5"><text:bookmark-start text:name="__RefHeading___linux_-_grub_2"/><text:bookmark-start text:name="linux_-_grub"/>Linux - GRUB<text:bookmark-end text:name="__RefHeading___linux_-_grub_2"/><text:bookmark-end text:name="linux_-_grub"/></text:h>
      <text:h text:style-name="Heading_20_5" text:outline-level="5"><text:bookmark-start text:name="__RefHeading___grub_vga_modes_3"/><text:bookmark-start text:name="grub_vga_modes"/>GRUB VGA modes<text:bookmark-end text:name="__RefHeading___grub_vga_modes_3"/><text:bookmark-end text:name="grub_vga_modes"/></text:h>
      <table:table table:style-name="Table">
        <table:table-column/>
        <table:table-column/>
        <table:table-column/>
        <table:table-column/>
        <table:table-column/>
        <table:table-column/>
        <table:table-row>
          <table:table-cell office:value-type="string" table:style-name="tablecell">
            <text:p text:style-name="tablealignleft"> Colors(bits) </text:p>
          </table:table-cell>
          <table:table-cell office:value-type="string" table:style-name="tablecell">
            <text:p text:style-name="tablealignleft"> 640×480 </text:p>
          </table:table-cell>
          <table:table-cell office:value-type="string" table:style-name="tablecell">
            <text:p text:style-name="tablealignleft"> 800×600 </text:p>
          </table:table-cell>
          <table:table-cell office:value-type="string" table:style-name="tablecell">
            <text:p text:style-name="tablealignleft"> 1024×768 </text:p>
          </table:table-cell>
          <table:table-cell office:value-type="string" table:style-name="tablecell">
            <text:p text:style-name="tablealignleft"> 1280×1024 </text:p>
          </table:table-cell>
          <table:table-cell office:value-type="string" table:style-name="tablecell">
            <text:p text:style-name="tablealignleft"> 1600×1200 </text:p>
          </table:table-cell>
        </table:table-row>
        <table:table-row>
          <table:table-cell office:value-type="string" table:style-name="tablecell">
            <text:p text:style-name="tablealignleft"> 256(8) </text:p>
          </table:table-cell>
          <table:table-cell office:value-type="string" table:style-name="tablecell">
            <text:p text:style-name="tablealignleft"> 769 </text:p>
          </table:table-cell>
          <table:table-cell office:value-type="string" table:style-name="tablecell">
            <text:p text:style-name="tablealignleft"> 771 </text:p>
          </table:table-cell>
          <table:table-cell office:value-type="string" table:style-name="tablecell">
            <text:p text:style-name="tablealignleft"> 773 </text:p>
          </table:table-cell>
          <table:table-cell office:value-type="string" table:style-name="tablecell">
            <text:p text:style-name="tablealignleft"> 775 </text:p>
          </table:table-cell>
          <table:table-cell office:value-type="string" table:style-name="tablecell">
            <text:p text:style-name="tablealignleft"> 796 </text:p>
          </table:table-cell>
        </table:table-row>
        <table:table-row>
          <table:table-cell office:value-type="string" table:style-name="tablecell">
            <text:p text:style-name="tablealignleft"> 32768(15) </text:p>
          </table:table-cell>
          <table:table-cell office:value-type="string" table:style-name="tablecell">
            <text:p text:style-name="tablealignleft"> 784 </text:p>
          </table:table-cell>
          <table:table-cell office:value-type="string" table:style-name="tablecell">
            <text:p text:style-name="tablealignleft"> 787 </text:p>
          </table:table-cell>
          <table:table-cell office:value-type="string" table:style-name="tablecell">
            <text:p text:style-name="tablealignleft"> 790 </text:p>
          </table:table-cell>
          <table:table-cell office:value-type="string" table:style-name="tablecell">
            <text:p text:style-name="tablealignleft"> 793 </text:p>
          </table:table-cell>
          <table:table-cell office:value-type="string" table:style-name="tablecell">
            <text:p text:style-name="tablealignleft"> 797 </text:p>
          </table:table-cell>
        </table:table-row>
        <table:table-row>
          <table:table-cell office:value-type="string" table:style-name="tablecell">
            <text:p text:style-name="tablealignleft"> 65536(16) </text:p>
          </table:table-cell>
          <table:table-cell office:value-type="string" table:style-name="tablecell">
            <text:p text:style-name="tablealignleft"> 785 </text:p>
          </table:table-cell>
          <table:table-cell office:value-type="string" table:style-name="tablecell">
            <text:p text:style-name="tablealignleft"> 788 </text:p>
          </table:table-cell>
          <table:table-cell office:value-type="string" table:style-name="tablecell">
            <text:p text:style-name="tablealignleft"> 791 </text:p>
          </table:table-cell>
          <table:table-cell office:value-type="string" table:style-name="tablecell">
            <text:p text:style-name="tablealignleft"> 794 </text:p>
          </table:table-cell>
          <table:table-cell office:value-type="string" table:style-name="tablecell">
            <text:p text:style-name="tablealignleft"> 798 </text:p>
          </table:table-cell>
        </table:table-row>
        <table:table-row>
          <table:table-cell office:value-type="string" table:style-name="tablecell">
            <text:p text:style-name="tablealignleft"> 16,8M(24) </text:p>
          </table:table-cell>
          <table:table-cell office:value-type="string" table:style-name="tablecell">
            <text:p text:style-name="tablealignleft"> 786 </text:p>
          </table:table-cell>
          <table:table-cell office:value-type="string" table:style-name="tablecell">
            <text:p text:style-name="tablealignleft"> 789 </text:p>
          </table:table-cell>
          <table:table-cell office:value-type="string" table:style-name="tablecell">
            <text:p text:style-name="tablealignleft"> 792 </text:p>
          </table:table-cell>
          <table:table-cell office:value-type="string" table:style-name="tablecell">
            <text:p text:style-name="tablealignleft"> 795 </text:p>
          </table:table-cell>
          <table:table-cell office:value-type="string" table:style-name="tablecell">
            <text:p text:style-name="tablealignleft"> 799 </text:p>
          </table:table-cell>
        </table:table-row>
      </table:table>
      <text:p text:style-name="Text_20_body">NOTE:</text:p>
      <text:list text:style-name="List_20_1" text:continue-numbering="false">
        <text:list-item>
          <text:p text:style-name="List_20_1_Content_First"> For normal kernels this is implemented by appending <text:span text:style-name="Source_20_Text">vga=&lt;mode&gt;</text:span> (e.g vga=791) to the kernel line in grub.conf.</text:p>
        </text:list-item>
        <text:list-item>
          <text:p text:style-name="List_20_1_Content_Last"> For XEN kernels the same is implemented by appending <text:span text:style-name="Source_20_Text">vga=gfx-&lt;vesa mode&gt;</text:span> (e.g. vga=gfx-1024x768x16) to the kernel line in grub.conf</text:p>
        </text:list-item>
      </text:list>
      <text:h text:style-name="Heading_20_5" text:outline-level="5"><text:bookmark-start text:name="__RefHeading___grub_commands_4"/><text:bookmark-start text:name="grub_commands"/>GRUB commands<text:bookmark-end text:name="__RefHeading___grub_commands_4"/><text:bookmark-end text:name="grub_commands"/></text:h>
      <text:p text:style-name="Preformatted_20_Text"> displaymem<text:s text:c="8"/>- show system memory<text:line-break/> boot<text:s text:c="16"/>- boot OS<text:line-break/> root<text:s text:c="16"/>- sets and mount root partition<text:line-break/> kernel<text:s text:c="8"/>- set kernel location and parameters<text:line-break/> initrd<text:s text:c="8"/>- set initrd location<text:line-break/> rootnotify<text:s text:c="8"/>- set root location, no mount</text:p>
      <text:h text:style-name="Heading_20_5" text:outline-level="5"><text:bookmark-start text:name="__RefHeading___kickstart_5"/><text:bookmark-start text:name="kickstart"/>Kickstart<text:bookmark-end text:name="__RefHeading___kickstart_5"/><text:bookmark-end text:name="kickstart"/></text:h>
      <text:p text:style-name="Text_20_body">Consoles during text install:</text:p>
      <text:list text:style-name="List_20_1" text:continue-numbering="false">
        <text:list-item>
          <text:p text:style-name="List_20_1_Content_First"> tty1 = text install</text:p>
        </text:list-item>
        <text:list-item>
          <text:p text:style-name="List_20_1_Content"> tty2 = shell</text:p>
        </text:list-item>
        <text:list-item>
          <text:p text:style-name="List_20_1_Content"> tty3 = anaconda messages</text:p>
        </text:list-item>
        <text:list-item>
          <text:p text:style-name="List_20_1_Content"> tty4 = dmesg (as far as I can tell)</text:p>
        </text:list-item>
        <text:list-item>
          <text:p text:style-name="List_20_1_Content_Last"> tty5 = disk messages (as far as I can tell)</text:p>
        </text:list-item>
      </text:list>
      <text:h text:style-name="Heading_20_5" text:outline-level="5"><text:bookmark-start text:name="__RefHeading___rhel_swap_recommendations_6"/><text:bookmark-start text:name="rhel_swap_recommendations"/>RHEL Swap Recommendations<text:bookmark-end text:name="__RefHeading___rhel_swap_recommendations_6"/><text:bookmark-end text:name="rhel_swap_recommendations"/></text:h>
      <text:p text:style-name="Text_20_body">Recommended Swap Space for RHEL</text:p>
      <text:p text:style-name="Text_20_body">The amount of swap recommended for RHEL depends on a number of factors including the amount of memory in the system and the workload imposed on that memory. The current guidelines for Red Hat Enterprise Linux swap space are as follows:</text:p>
      <text:list text:style-name="List_20_1" text:continue-numbering="false">
        <text:list-item>
          <text:p text:style-name="List_20_1_Content_First"> 4GB of RAM requires a minimum of 2GB of swap space</text:p>
        </text:list-item>
        <text:list-item>
          <text:p text:style-name="List_20_1_Content"> 4GB to 16GB RAM requires a minimum of 4GB of swap space</text:p>
        </text:list-item>
        <text:list-item>
          <text:p text:style-name="List_20_1_Content"> 16GB to 64GB of RAM requires a minimum of 8GB of swap space</text:p>
        </text:list-item>
        <text:list-item>
          <text:p text:style-name="List_20_1_Content_Last"> 64GB to 256GB of RAM requires a minimum of 16GB of swap space </text:p>
        </text:list-item>
      </text:list>
      <text:h text:style-name="Heading_20_5" text:outline-level="5"><text:bookmark-start text:name="__RefHeading___multicast_7"/><text:bookmark-start text:name="multicast"/>Multicast<text:bookmark-end text:name="__RefHeading___multicast_7"/><text:bookmark-end text:name="multicast"/></text:h>
      <text:p text:style-name="Text_20_body">To check if MULTICAST is enabled:  </text:p>
      <text:p text:style-name="Preformatted_20_Text">$ ifconfig (look for MULTICAST in output)</text:p>
      <text:p text:style-name="Text_20_body">To enable MULTICAST routing:</text:p>
      <text:p text:style-name="Preformatted_20_Text"># route add -net 224.0.0.0 netmask 240.0.0.0 dev bondN</text:p>
      <text:p text:style-name="Text_20_body">Testing multicast</text:p>
      <text:list text:style-name="List_20_1" text:continue-numbering="false">
        <text:list-item>
          <text:p text:style-name="List_20_1_Content_First"> Copy swdepot:/software/linux/scripts/multicast.py to server(s)</text:p>
        </text:list-item>
        <text:list-item>
          <text:p text:style-name="List_20_1_Content"> On server(s) run <text:span text:style-name="Source_20_Text">multicast.py -h</text:span> to get syntax</text:p>
        </text:list-item>
        <text:list-item>
          <text:p text:style-name="List_20_1_Content"> Start one server instance on one server and one client instance on another server</text:p>
        </text:list-item>
        <text:list-item>
          <text:p text:style-name="List_20_1_Content_Last"> If multicast is working you will see output</text:p>
        </text:list-item>
      </text:list>
      <text:h text:style-name="Heading_20_5" text:outline-level="5"><text:bookmark-start text:name="__RefHeading___build_tricks_8"/><text:bookmark-start text:name="build_tricks"/>Build Tricks<text:bookmark-end text:name="__RefHeading___build_tricks_8"/><text:bookmark-end text:name="build_tricks"/></text:h>
      <text:p text:style-name="Text_20_body">Error: unable to contact NFS server </text:p>
      <text:p text:style-name="Text_20_body">For servers with multiple NICs eth0 may not be the correct one for the build as it may not be on the corporate network. For example, clustered servers, eth0 may be the heartbeat – all depending on how the server was cabled and ports configured. </text:p>
      <text:p text:style-name="Text_20_body">You can get around this and find the “correct” NIC by editing the Kickstart file while running build.sh – simply change the network line. Instead of ”–device=eth0” replace with ”–device”. The kickstart process will stop and ask which device you want to use, you can scroll through the list until you find the one that works (a reboot is required following a fail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7-08T22::15:24</meta:creation-date>
    <dc:creator>Generated</dc:creator>
    <dc:date>2026-07-08T22::15:24</dc:date>
    <dc:language>en-US</dc:language>
    <meta:editing-cycles>1</meta:editing-cycles>
    <meta:editing-duration>PT0S</meta:editing-duration>
    <dc:title>linuxmiscellany</dc:title>
  </office:meta>
</office:document-meta>
</file>