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netdump"/><text:bookmark-start text:name="__RefHeading___linux_netdump_service_1"/><text:bookmark-start text:name="linux_netdump_service"/>Linux Netdump Service<text:bookmark-end text:name="__RefHeading___linux_netdump_service_1"/><text:bookmark-end text:name="linux_netdump_service"/></text:h>
      <text:p text:style-name="Text_20_body">The Netdump service will send kernel dump information to a remote machine running the Netdump daemon.</text:p>
      <text:h text:style-name="Heading_20_5" text:outline-level="5"><text:bookmark-start text:name="__RefHeading___to_configure_netdump_client_2"/><text:bookmark-start text:name="to_configure_netdump_client"/>To Configure Netdump client:<text:bookmark-end text:name="__RefHeading___to_configure_netdump_client_2"/><text:bookmark-end text:name="to_configure_netdump_client"/></text:h>
      <text:list text:style-name="List_20_1" text:continue-numbering="false">
        <text:list-item>
          <text:p text:style-name="LastListParagraph_List_20_1_Content_First"> Confirm that the client can arp to the server:</text:p>
        </text:list-item>
      </text:list>
      <text:p text:style-name="Preformatted_20_Text">arping -c 1 -I &lt;interface, likely bond0&gt; SER.VER.IP.ADDR</text:p>
      <text:list text:style-name="List_20_1" text:continue-numbering="false">
        <text:list-item>
          <text:p text:style-name="List_20_1_Content_First"> Edit /etc/sysconfig/netdump </text:p>
          <text:list text:style-name="List_20_1">
            <text:list-item>
              <text:p text:style-name="List_20_1_Content"> NETDUMPADDR=SER.VER.IP.ADDR</text:p>
            </text:list-item>
            <text:list-item>
              <text:p text:style-name="List_20_1_Content"> DEV={interface from above, likely bond0}</text:p>
            </text:list-item>
          </text:list>
        </text:list-item>
        <text:list-item>
          <text:p text:style-name="List_20_1_Content_Last"> Issue command and provide netdump user password</text:p>
        </text:list-item>
      </text:list>
      <text:p text:style-name="Preformatted_20_Text">service netdump propogate</text:p>
      <text:list text:style-name="List_20_1" text:continue-numbering="false">
        <text:list-item>
          <text:p text:style-name="LastListParagraph_List_20_1_Content_First"> Start netdump service</text:p>
        </text:list-item>
      </text:list>
      <text:p text:style-name="Preformatted_20_Text">chkconfig netdump on, service netdump start</text:p>
      <text:h text:style-name="Heading_20_5" text:outline-level="5"><text:bookmark-start text:name="__RefHeading___to_execute_netdump_from_the_client_warning_this_will_crash_the_node_3"/><text:bookmark-start text:name="to_execute_netdump_from_the_client_warning_this_will_crash_the_node"/>To execute netdump from the client (warning this WILL crash the node)<text:bookmark-end text:name="__RefHeading___to_execute_netdump_from_the_client_warning_this_will_crash_the_node_3"/><text:bookmark-end text:name="to_execute_netdump_from_the_client_warning_this_will_crash_the_node"/></text:h>
      <text:p text:style-name="Text_20_body">Enable 'sysrq' by either of the following:</text:p>
      <text:p text:style-name="Preformatted_20_Text">sysctl -w kernel.sysrq=1<text:line-break/>echo 1 &gt;/proc/sys/kernel/sysrq</text:p>
      <text:list text:style-name="List_20_1" text:continue-numbering="false">
        <text:list-item>
          <text:p text:style-name="LastListParagraph_List_20_1_Content_First"> To enable it permanently, set the kernel.sysrq value in /etc/sysctl.conf to 1. That will cause it to be enabled on reboot.</text:p>
        </text:list-item>
      </text:list>
      <text:h text:style-name="Heading_20_5" text:outline-level="5"><text:bookmark-start text:name="__RefHeading___to_crash_the_sysytem_use_one_of_the_following_4"/><text:bookmark-start text:name="to_crash_the_sysytem_use_one_of_the_following"/>To crash the sysytem, Use one of the following:<text:bookmark-end text:name="__RefHeading___to_crash_the_sysytem_use_one_of_the_following_4"/><text:bookmark-end text:name="to_crash_the_sysytem_use_one_of_the_following"/></text:h>
      <text:p text:style-name="Preformatted_20_Text">echo c &gt; /proc/sysrq-trigger<text:line-break/>{SysRq} + Alt + c</text:p>
      <text:p text:style-name="Text_20_body">This will cause a dump to be created at /var/crash/&lt;client IP&gt;-yyyy-mm-dd-HH:MM in the netdump server. When the dump is going on you will see a vmcore-incomplete getting written. Once the dump is complete the filename will change to vmcore. The size of the file (as reported by 'ls -l') would be near to the size of the amount of memory in the client.</text:p>
      <text:h text:style-name="Heading_20_5" text:outline-level="5"><text:bookmark-start text:name="__RefHeading___to_configure_netdump_server_5"/><text:bookmark-start text:name="to_configure_netdump_server"/>To Configure Netdump server:<text:bookmark-end text:name="__RefHeading___to_configure_netdump_server_5"/><text:bookmark-end text:name="to_configure_netdump_server"/></text:h>
      <text:list text:style-name="List_20_1" text:continue-numbering="false">
        <text:list-item>
          <text:p text:style-name="List_20_1_Content_First"> Install netdump-server package </text:p>
        </text:list-item>
        <text:list-item>
          <text:p text:style-name="List_20_1_Content_Last"> Set password for netdump user</text:p>
        </text:list-item>
      </text:list>
      <text:p text:style-name="Preformatted_20_Text">chkconfig netdump-server on;service netdump-server start</text:p>
      <text:list text:style-name="List_20_1" text:continue-numbering="false">
        <text:list-item>
          <text:p text:style-name="List_20_1_Content_First"> Make sure /var/crash exists and is owned by netdump:netdump </text:p>
        </text:list-item>
        <text:list-item>
          <text:p text:style-name="List_20_1_Content_Last"> Make sure /var/crash/magic exi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1:43</meta:creation-date>
    <dc:creator>Generated</dc:creator>
    <dc:date>2026-07-08T22::21:43</dc:date>
    <dc:language>en-US</dc:language>
    <meta:editing-cycles>1</meta:editing-cycles>
    <meta:editing-duration>PT0S</meta:editing-duration>
    <dc:title>linuxnetdump</dc:title>
  </office:meta>
</office:document-meta>
</file>