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performance"/><text:bookmark-start text:name="__RefHeading___linux_-_performance_1"/><text:bookmark-start text:name="linux_-_performance"/>Linux - Performance<text:bookmark-end text:name="__RefHeading___linux_-_performance_1"/><text:bookmark-end text:name="linux_-_performance"/></text:h>
      <text:p text:style-name="Text_20_body">Howto: determine LVM device in iostat output </text:p>
      <text:p text:style-name="Preformatted_20_Text">ls -l /dev/mapper/*</text:p>
      <text:p text:style-name="Text_20_body">the device minor number corresponds to the dm-N number </text:p>
      <text:h text:style-name="Heading_20_5" text:outline-level="5"><text:bookmark-start text:name="__RefHeading___memory_2"/><text:bookmark-start text:name="memory"/>Memory<text:bookmark-end text:name="__RefHeading___memory_2"/><text:bookmark-end text:name="memory"/></text:h>
      <text:p text:style-name="Text_20_body">Because the kernel does file caching the 'free' for 'buffers/cache' is actually what is available for use.</text:p>
      <text:p text:style-name="Preformatted_20_Text">$ free -m<text:line-break/><text:s text:c="13"/>total<text:s text:c="7"/>used<text:s text:c="7"/>free<text:s text:c="5"/>shared<text:s text:c="4"/>buffers<text:s text:c="5"/>cached<text:line-break/>Mem:<text:s text:c="10"/>4096<text:s text:c="7"/>3757<text:s text:c="8"/>338<text:s text:c="10"/>0<text:s text:c="8"/>869<text:s text:c="7"/>1814<text:line-break/>-/+ buffers/cache:<text:s text:c="7"/>1074<text:s text:c="7"/>3021<text:line-break/>Swap:<text:s text:c="9"/>4095<text:s text:c="10"/>0<text:s text:c="7"/>4095</text:p>
      <text:p text:style-name="Text_20_body">Never look at the ouput from a single vmstat, those are averages over time and do not reflect current values.</text:p>
      <text:p text:style-name="Preformatted_20_Text">$ vmstat 1 3</text:p>
      <text:h text:style-name="Heading_20_5" text:outline-level="5"><text:bookmark-start text:name="__RefHeading___sar_3"/><text:bookmark-start text:name="sar"/>sar<text:bookmark-end text:name="__RefHeading___sar_3"/><text:bookmark-end text:name="sa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emory: </text:p>
          </table:table-cell>
          <table:table-cell office:value-type="string" table:style-name="tablecell">
            <text:p text:style-name="Preformatted_20_Text">$ sar -r</text:p>
          </table:table-cell>
        </table:table-row>
        <table:table-row>
          <table:table-cell office:value-type="string" table:style-name="tablecell">
            <text:p text:style-name="tablealignleft">Swap: </text:p>
          </table:table-cell>
          <table:table-cell office:value-type="string" table:style-name="tablecell">
            <text:p text:style-name="Preformatted_20_Text">$ sar -W</text:p>
          </table:table-cell>
        </table:table-row>
        <table:table-row>
          <table:table-cell office:value-type="string" table:style-name="tablecell">
            <text:p text:style-name="tablealignleft">Paging: </text:p>
          </table:table-cell>
          <table:table-cell office:value-type="string" table:style-name="tablecell">
            <text:p text:style-name="Preformatted_20_Text">$ sar -B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Queue length and load average: </text:p>
          </table:table-cell>
          <table:table-cell office:value-type="string" table:style-name="tablecell">
            <text:p text:style-name="Preformatted_20_Text">$ sar -q</text:p>
          </table:table-cell>
        </table:table-row>
        <table:table-row>
          <table:table-cell office:value-type="string" table:style-name="tablecell">
            <text:p text:style-name="tablealignleft">CPU utilization: </text:p>
          </table:table-cell>
          <table:table-cell office:value-type="string" table:style-name="tablecell">
            <text:p text:style-name="Preformatted_20_Text">$ sar -u</text:p>
          </table:table-cell>
        </table:table-row>
        <table:table-row>
          <table:table-cell office:value-type="string" table:style-name="tablecell">
            <text:p text:style-name="tablealignleft">Per-processor: </text:p>
          </table:table-cell>
          <table:table-cell office:value-type="string" table:style-name="tablecell">
            <text:p text:style-name="Preformatted_20_Text">$ sar -P {cpu_num}</text:p>
            <text:p text:style-name="Text_20_body"> or </text:p>
            <text:p text:style-name="Preformatted_20_Text">$ sar -P ALL</text:p>
          </table:table-cell>
        </table:table-row>
        <table:table-row>
          <table:table-cell office:value-type="string" table:style-name="tablecell">
            <text:p text:style-name="tablealignleft">Context switching: </text:p>
          </table:table-cell>
          <table:table-cell office:value-type="string" table:style-name="tablecell">
            <text:p text:style-name="Preformatted_20_Text">$ sar -w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/O rates: </text:p>
          </table:table-cell>
          <table:table-cell office:value-type="string" table:style-name="tablecell">
            <text:p text:style-name="Preformatted_20_Text">$ sar -b</text:p>
          </table:table-cell>
        </table:table-row>
        <table:table-row>
          <table:table-cell office:value-type="string" table:style-name="tablecell">
            <text:p text:style-name="tablealignleft">Per block device: </text:p>
          </table:table-cell>
          <table:table-cell office:value-type="string" table:style-name="tablecell">
            <text:p text:style-name="Preformatted_20_Text">$ sar -dp</text:p>
          </table:table-cell>
        </table:table-row>
        <table:table-row>
          <table:table-cell office:value-type="string" table:style-name="tablecell">
            <text:p text:style-name="tablealignleft">Network: </text:p>
          </table:table-cell>
          <table:table-cell office:value-type="string" table:style-name="tablecell">
            <text:p text:style-name="Preformatted_20_Text">$ sar -n DEV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Historical data: </text:p>
          </table:table-cell>
          <table:table-cell office:value-type="string" table:style-name="tablecell">
            <text:p text:style-name="Preformatted_20_Text">$ sar {options} -f /var/log/sa/sa{dd}</text:p>
          </table:table-cell>
        </table:table-row>
      </table:table>
      <text:h text:style-name="Heading_20_5" text:outline-level="5"><text:bookmark-start text:name="__RefHeading___swappiness_4"/><text:bookmark-start text:name="swappiness"/>swappiness<text:bookmark-end text:name="__RefHeading___swappiness_4"/><text:bookmark-end text:name="swappiness"/></text:h>
      <text:p text:style-name="Text_20_body">View/adjust kernel tendency to swap (larger is greater tendency).</text:p>
      <text:p text:style-name="Text_20_body">To view:</text:p>
      <text:p text:style-name="Preformatted_20_Text">cat /proc/sys/vm/swappiness</text:p>
      <text:p text:style-name="Text_20_body">Adjust on the fly:</text:p>
      <text:p text:style-name="Preformatted_20_Text">echo {number} &gt; /proc/sys/vm/swappiness</text:p>
      <text:p text:style-name="Text_20_body">Adjust permanently:</text:p>
      <text:list text:style-name="List_20_1" text:continue-numbering="false">
        <text:list-item>
          <text:p text:style-name="List_20_1_Content_First"> Change/set value for vm.swappiness in /etc/sysctl.conf</text:p>
        </text:list-item>
        <text:list-item>
          <text:p text:style-name="List_20_1_Content_Last"> Issue command sysctl -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7::51:19</meta:creation-date>
    <dc:creator>Generated</dc:creator>
    <dc:date>2026-07-08T07::51:19</dc:date>
    <dc:language>en-US</dc:language>
    <meta:editing-cycles>1</meta:editing-cycles>
    <meta:editing-duration>PT0S</meta:editing-duration>
    <dc:title>linuxperformance</dc:title>
  </office:meta>
</office:document-meta>
</file>