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rhcs"/><text:bookmark-start text:name="__RefHeading___red_hat_cluster_suite_rhcs_1"/><text:bookmark-start text:name="red_hat_cluster_suite_rhcs"/>Red Hat Cluster Suite (RHCS)<text:bookmark-end text:name="__RefHeading___red_hat_cluster_suite_rhcs_1"/><text:bookmark-end text:name="red_hat_cluster_suite_rhcs"/></text:h>
      <text:h text:style-name="Heading_20_5" text:outline-level="5"><text:bookmark-start text:name="__RefHeading___installation_-_instructions_2"/><text:bookmark-start text:name="installation_-_instructions"/>Installation - Instructions<text:bookmark-end text:name="__RefHeading___installation_-_instructions_2"/><text:bookmark-end text:name="installation_-_instructions"/></text:h>
      <text:list text:style-name="List_20_1" text:continue-numbering="false">
        <text:list-item>
          <text:p text:style-name="List_20_1_Content_First"> Enable Clustering subscription within Red Hat Network</text:p>
        </text:list-item>
        <text:list-item>
          <text:p text:style-name="List_20_1_Content_Last"> Install clustering components</text:p>
        </text:list-item>
      </text:list>
      <text:p text:style-name="Preformatted_20_Text">yum install ricci system-config-cluster<text:line-break/>chkconfig ricci on; service ricci start</text:p>
      <text:list text:style-name="List_20_1" text:continue-numbering="false">
        <text:list-item>
          <text:p text:style-name="LastListParagraph_List_20_1_Content_First"> Go to Luci and create a new cluster (or add a node to an existing cluster)</text:p>
        </text:list-item>
      </text:list>
      <text:h text:style-name="Heading_20_5" text:outline-level="5"><text:bookmark-start text:name="__RefHeading___creating_a_cluster_3"/><text:bookmark-start text:name="creating_a_cluster"/>Creating a Cluster<text:bookmark-end text:name="__RefHeading___creating_a_cluster_3"/><text:bookmark-end text:name="creating_a_cluster"/></text:h>
      <text:list text:style-name="List_20_1" text:continue-numbering="false">
        <text:list-item>
          <text:p text:style-name="List_20_1_Content_First"> Login to Luci interface</text:p>
        </text:list-item>
        <text:list-item>
          <text:p text:style-name="List_20_1_Content"> Cluster tab, Create a New Cluster</text:p>
          <text:list text:style-name="List_20_1">
            <text:list-item>
              <text:p text:style-name="List_20_1_Content"> Enter a Cluster Name</text:p>
            </text:list-item>
            <text:list-item>
              <text:p text:style-name="List_20_1_Content"> Enter hostnames and root passwords</text:p>
            </text:list-item>
            <text:list-item>
              <text:p text:style-name="List_20_1_Content"> Check “Use locally installed packages”</text:p>
            </text:list-item>
            <text:list-item>
              <text:p text:style-name="List_20_1_Content"> Un-check “Enable Shared Storage Support”</text:p>
            </text:list-item>
            <text:list-item>
              <text:p text:style-name="List_20_1_Content"> Click Sumbit</text:p>
            </text:list-item>
          </text:list>
        </text:list-item>
        <text:list-item>
          <text:p text:style-name="List_20_1_Content_Last"> Provided you completed the Installation instructions fully, your cluster should form successfully (without rebooting the nodes).</text:p>
        </text:list-item>
      </text:list>
      <text:h text:style-name="Heading_20_5" text:outline-level="5"><text:bookmark-start text:name="__RefHeading___test_a_service_configuration_4"/><text:bookmark-start text:name="test_a_service_configuration"/>Test a Service Configuration<text:bookmark-end text:name="__RefHeading___test_a_service_configuration_4"/><text:bookmark-end text:name="test_a_service_configuration"/></text:h>
      <table:table table:style-name="Table">
        <table:table-column/>
        <table:table-column/>
        <table:table-row>
          <table:table-cell office:value-type="string" table:style-name="tablecell">
            <text:p text:style-name="tablealignleft"><text:span text:style-name="Strong_20_Emphasis">To test the start order of a service:</text:span> </text:p>
          </table:table-cell>
          <table:table-cell office:value-type="string" table:style-name="tablecell">
            <text:p text:style-name="tablealignleft">rg_test noop /etc/cluster/cluster.conf start service {service_name} </text:p>
          </table:table-cell>
        </table:table-row>
        <table:table-row>
          <table:table-cell office:value-type="string" table:style-name="tablecell">
            <text:p text:style-name="tablealignleft"><text:span text:style-name="Strong_20_Emphasis">To test if a service will actually start:</text:span> </text:p>
          </table:table-cell>
          <table:table-cell office:value-type="string" table:style-name="tablecell">
            <text:p text:style-name="tablealignleft">rg_test test /etc/cluster/cluster.conf start service {service_name} </text:p>
          </table:table-cell>
        </table:table-row>
        <table:table-row>
          <table:table-cell office:value-type="string" table:style-name="tablecell">
            <text:p text:style-name="tablealignleft"><text:span text:style-name="Strong_20_Emphasis">To test the stop order of a service:</text:span> </text:p>
          </table:table-cell>
          <table:table-cell office:value-type="string" table:style-name="tablecell">
            <text:p text:style-name="tablealignleft">rg_test noop /etc/cluster/cluster.conf stop service {service_name} </text:p>
          </table:table-cell>
        </table:table-row>
        <table:table-row>
          <table:table-cell office:value-type="string" table:style-name="tablecell">
            <text:p text:style-name="tablealignleft"><text:span text:style-name="Strong_20_Emphasis">To test if a service will actually stop:</text:span> </text:p>
          </table:table-cell>
          <table:table-cell office:value-type="string" table:style-name="tablecell">
            <text:p text:style-name="tablealignleft">rg_test test /etc/cluster/cluster.conf stop service {service_name} </text:p>
          </table:table-cell>
        </table:table-row>
        <table:table-row>
          <table:table-cell office:value-type="string" table:style-name="tablecell">
            <text:p text:style-name="tablealignleft"><text:span text:style-name="Strong_20_Emphasis">Test configuration for errors:</text:span> </text:p>
          </table:table-cell>
          <table:table-cell office:value-type="string" table:style-name="tablecell">
            <text:p text:style-name="tablealignleft">rg_test test /etc/cluster/cluster.conf </text:p>
          </table:table-cell>
        </table:table-row>
        <table:table-row>
          <table:table-cell office:value-type="string" table:style-name="tablecell">
            <text:p text:style-name="tablealignleft"><text:span text:style-name="Strong_20_Emphasis">Display delta between two configs:</text:span> </text:p>
          </table:table-cell>
          <table:table-cell office:value-type="string" table:style-name="tablecell">
            <text:p text:style-name="tablealignleft">rg_test delta /etc/cluster/cluster.conf.bak /etc/cluster/cluster.conf </text:p>
          </table:table-cell>
        </table:table-row>
      </table:table>
      <text:h text:style-name="Heading_20_5" text:outline-level="5"><text:bookmark-start text:name="__RefHeading___cluster_commands_5"/><text:bookmark-start text:name="cluster_commands"/>Cluster Commands<text:bookmark-end text:name="__RefHeading___cluster_commands_5"/><text:bookmark-end text:name="cluster_commands"/></text:h>
      <table:table table:style-name="Table">
        <table:table-column/>
        <table:table-column/>
        <table:table-row>
          <table:table-cell office:value-type="string" table:style-name="tablecell">
            <text:p text:style-name="tablealignleft"><text:span text:style-name="Strong_20_Emphasis">Cluster Status:</text:span> (run on any node) </text:p>
          </table:table-cell>
          <table:table-cell office:value-type="string" table:style-name="tablecell">
            <text:p text:style-name="Preformatted_20_Text">clustat</text:p>
          </table:table-cell>
        </table:table-row>
        <table:table-row>
          <table:table-cell office:value-type="string" table:style-name="tablecell">
            <text:p text:style-name="tablealignleft"><text:span text:style-name="Strong_20_Emphasis">Member Status:</text:span> (run on each node) </text:p>
          </table:table-cell>
          <table:table-cell office:value-type="string" table:style-name="tablecell">
            <text:p text:style-name="Preformatted_20_Text">cman_tool status</text:p>
          </table:table-cell>
        </table:table-row>
        <table:table-row>
          <table:table-cell office:value-type="string" table:style-name="tablecell">
            <text:p text:style-name="tablealignleft"><text:span text:style-name="Strong_20_Emphasis">Start a service:</text:span> (default member) </text:p>
          </table:table-cell>
          <table:table-cell office:value-type="string" table:style-name="tablecell">
            <text:p text:style-name="Preformatted_20_Text">clusvcadm -e {service_name}</text:p>
          </table:table-cell>
        </table:table-row>
        <table:table-row>
          <table:table-cell office:value-type="string" table:style-name="tablecell">
            <text:p text:style-name="tablealignleft"><text:span text:style-name="Strong_20_Emphasis">Start a service:</text:span> (specific member) </text:p>
          </table:table-cell>
          <table:table-cell office:value-type="string" table:style-name="tablecell">
            <text:p text:style-name="Preformatted_20_Text">clusvcadm -e {service_name} -m {member_name}</text:p>
          </table:table-cell>
        </table:table-row>
        <table:table-row>
          <table:table-cell office:value-type="string" table:style-name="tablecell">
            <text:p text:style-name="tablealignleft"><text:span text:style-name="Strong_20_Emphasis">Stop a service:</text:span> </text:p>
          </table:table-cell>
          <table:table-cell office:value-type="string" table:style-name="tablecell">
            <text:p text:style-name="Preformatted_20_Text">clusvcadm -s {service_name}</text:p>
          </table:table-cell>
        </table:table-row>
        <table:table-row>
          <table:table-cell office:value-type="string" table:style-name="tablecell">
            <text:p text:style-name="tablealignleft"><text:span text:style-name="Strong_20_Emphasis">Move/relocate a service:</text:span> (two-node cluster) </text:p>
          </table:table-cell>
          <table:table-cell office:value-type="string" table:style-name="tablecell">
            <text:p text:style-name="Preformatted_20_Text">clusvcadm -r {service_name}</text:p>
          </table:table-cell>
        </table:table-row>
        <table:table-row>
          <table:table-cell office:value-type="string" table:style-name="tablecell">
            <text:p text:style-name="tablealignleft"><text:span text:style-name="Strong_20_Emphasis">Move/relocate a service:</text:span> (multi-node cluster) </text:p>
          </table:table-cell>
          <table:table-cell office:value-type="string" table:style-name="tablecell">
            <text:p text:style-name="Preformatted_20_Text">clusvcadm -r {service_name} -m {member_name}</text:p>
          </table:table-cell>
        </table:table-row>
        <table:table-row>
          <table:table-cell office:value-type="string" table:style-name="tablecell">
            <text:p text:style-name="tablealignleft"><text:span text:style-name="Strong_20_Emphasis">Start a failed service:</text:span> </text:p>
          </table:table-cell>
          <table:table-cell office:value-type="string" table:style-name="tablecell">
            <text:p text:style-name="Preformatted_20_Text">clusvcadm -d {service_name}<text:line-break/>clusvcadm -e {service_name} -m {member_name}</text:p>
          </table:table-cell>
        </table:table-row>
        <table:table-row>
          <table:table-cell office:value-type="string" table:style-name="tablecell">
            <text:p text:style-name="tablealignleft"><text:span text:style-name="Strong_20_Emphasis">Leave a cluster:</text:span> (forcefully) </text:p>
          </table:table-cell>
          <table:table-cell office:value-type="string" table:style-name="tablecell">
            <text:p text:style-name="Preformatted_20_Text">cman_tool leave force<text:line-break/>/etc/init.d/cman stop</text:p>
          </table:table-cell>
        </table:table-row>
      </table:table>
      <text:h text:style-name="Heading_20_5" text:outline-level="5"><text:bookmark-start text:name="__RefHeading___fencing_6"/><text:bookmark-start text:name="fencing"/>Fencing<text:bookmark-end text:name="__RefHeading___fencing_6"/><text:bookmark-end text:name="fencing"/></text:h>
      <text:h text:style-name="Heading_20_5" text:outline-level="5"><text:bookmark-start text:name="__RefHeading___adding_vm_fencing_7"/><text:bookmark-start text:name="adding_vm_fencing"/>Adding VM fencing<text:bookmark-end text:name="__RefHeading___adding_vm_fencing_7"/><text:bookmark-end text:name="adding_vm_fencing"/></text:h>
      <text:list text:style-name="List_20_1" text:continue-numbering="false">
        <text:list-item>
          <text:p text:style-name="List_20_1_Content_First"> First, the Xen/KVM hosts must be clustered</text:p>
        </text:list-item>
        <text:list-item>
          <text:p text:style-name="List_20_1_Content_Last"> Create a shared key for all to use</text:p>
        </text:list-item>
      </text:list>
      <text:p text:style-name="Preformatted_20_Text"># dd if=/dev/urandom of=/etc/cluster/fence_xvm.key bs=4096 count=1</text:p>
      <text:list text:style-name="List_20_1" text:continue-numbering="false">
        <text:list-item>
          <text:p text:style-name="LastListParagraph_List_20_1_Content_First"> Ownership and mode on shared key must be root:root &amp; 600</text:p>
        </text:list-item>
      </text:list>
      <text:p text:style-name="Preformatted_20_Text"># chown root:root /etc/cluster/fence_xvm.key; chmod 600 /etc/cluster/fence_xvm.key</text:p>
      <text:p text:style-name="Text_20_body"><text:span text:style-name="Emphasis">This step does not need to be done for existing Xen/KVM hosts.  The file is already located in /etc/cluster.</text:span></text:p>
      <text:list text:style-name="List_20_1" text:continue-numbering="false">
        <text:list-item>
          <text:p text:style-name="List_20_1_Content_First"> Copy key to all hosts and virtual instances that are clustered</text:p>
        </text:list-item>
        <text:list-item>
          <text:p text:style-name="List_20_1_Content"> Add a fence device to each clustered virtual instance</text:p>
          <text:list text:style-name="List_20_1">
            <text:list-item>
              <text:p text:style-name="List_20_1_Content"> Name = xvm_(hostname)</text:p>
            </text:list-item>
            <text:list-item>
              <text:p text:style-name="List_20_1_Content_Last"> Domain = (hostname as listed via a <text:span text:style-name="Source_20_Text">xm list</text:span> or <text:span text:style-name="Source_20_Text">virsh list</text:span>)</text:p>
            </text:list-item>
          </text:list>
        </text:list-item>
      </text:list>
      <text:h text:style-name="Heading_20_5" text:outline-level="5"><text:bookmark-start text:name="__RefHeading___manual_fence_override_8"/><text:bookmark-start text:name="manual_fence_override"/>Manual Fence Override<text:bookmark-end text:name="__RefHeading___manual_fence_override_8"/><text:bookmark-end text:name="manual_fence_override"/></text:h>
      <text:p text:style-name="Text_20_body">If you have a host that you definitely know is down (or you do not want to be fenced) and fenced is throwing errors in syslog like:</text:p>
      <text:p text:style-name="Preformatted_20_Text">fenced{some_pid}: fencing node "some_node.domain.com"<text:line-break/>fenced{some_pid}: fence "some_node.domain.com" failed</text:p>
      <text:p text:style-name="Text_20_body">Do this, where some_node matches node name in /etc/cluster/cluster.conf</text:p>
      <text:p text:style-name="Preformatted_20_Text"># fence_ack_manual -n some_node -e</text:p>
      <text:h text:style-name="Heading_20_5" text:outline-level="5"><text:bookmark-start text:name="__RefHeading___red_hat_cluster_storage_cluster_lvm_daemon_-_clvm_9"/><text:bookmark-start text:name="red_hat_cluster_storage_cluster_lvm_daemon_-_clvm"/>Red Hat Cluster Storage (Cluster LVM Daemon - CLVM)<text:bookmark-end text:name="__RefHeading___red_hat_cluster_storage_cluster_lvm_daemon_-_clvm_9"/><text:bookmark-end text:name="red_hat_cluster_storage_cluster_lvm_daemon_-_clvm"/></text:h>
      <text:h text:style-name="Heading_20_5" text:outline-level="5"><text:bookmark-start text:name="__RefHeading___clvm_overview_10"/><text:bookmark-start text:name="clvm_overview"/>CLVM Overview<text:bookmark-end text:name="__RefHeading___clvm_overview_10"/><text:bookmark-end text:name="clvm_overview"/></text:h>
      <text:p text:style-name="Text_20_body">In Red Hat Cluster Suite, there are two methods for configuring LVM on shared storage devices, CLVMD and HA_LVM:</text:p>
      <text:p text:style-name="Text_20_body"><text:span text:style-name="underline"><text:span text:style-name="Strong_20_Emphasis">clvmd</text:span></text:span></text:p>
      <text:p text:style-name="Text_20_body">An extension to the lvm2 package called lvm2-cluster exists in the Cluster Storage channels for Red Hat Enterprise Linux 4 and 5 on Red Hat Network (RHN).  This package provides the clvmd daemon which is responsible for managing clustered volume groups and communicating metadata changes for them back to other cluster members.  With this option, the same volume group and logical volumes can be activated and mounted on multiple nodes as long as clvmd is running and the cluster is quorate.  This option is better suited for clusters utilizing GFS or GFS2 filesystems, since they are often mounted on multiple nodes at the same time (and thus require that the logical volume be active on each).</text:p>
      <text:p text:style-name="Text_20_body">NOTE: Although clvmd allows for the same volume group to be activated on multiple systems concurrently, this does not make it possible to mount a non-clustered filesystem such as ext2 or ext3 on multiple nodes at the same time.  Doing so will likely cause corruption of the filesystem and data.  Proper precautions should be taken to ensure no two nodes mount the same non-clustered filesystem at once.</text:p>
      <text:p text:style-name="Text_20_body">To configure clvmd, first ensure the lvm2-cluster package is installed.  Next the lvm configuration file /etc/lvm/lvm.conf must be modified to tell it to allow for the usage of clustered volume groups.  Change the locking_type option to 3 as follows:  <text:span text:style-name="Source_20_Text">locking_type=3</text:span></text:p>
      <text:p text:style-name="Text_20_body">Alternatively, you can enable clustered LVM by using the lvmconf command:</text:p>
      <text:p text:style-name="Preformatted_20_Text"># lvmconf --enable-cluster</text:p>
      <text:p text:style-name="Text_20_body">Now the daemon can be configured to start at boot time:</text:p>
      <text:p text:style-name="Preformatted_20_Text"># chkconfig clvmd on</text:p>
      <text:p text:style-name="Text_20_body">And started (provided the cluster services are running and the cluster is quorate):</text:p>
      <text:p text:style-name="Preformatted_20_Text"># service clvmd start</text:p>
      <text:p text:style-name="Text_20_body">Any volume groups with the clustered flag set will be activated when clvmd starts.  To determine if a volume group has the clustered flag set, use vgdisplay:</text:p>
      <text:p text:style-name="Preformatted_20_Text"># vgdisplay myVG | grep Clustered<text:line-break/><text:s text:c="2"/>Clustered<text:s text:c="13"/>yes</text:p>
      <text:p text:style-name="Text_20_body">To set this flag while creating a volume group:</text:p>
      <text:p text:style-name="Preformatted_20_Text"># vgcreate -cy &lt;volume group name&gt; &lt;device path&gt;</text:p>
      <text:p text:style-name="Text_20_body">Or to add the clustered flag to an existing volume group:</text:p>
      <text:p text:style-name="Preformatted_20_Text"># vgchange -cy &lt;volume group name&gt;</text:p>
      <text:p text:style-name="Text_20_body">NOTE: Any volume group with the clustered flag set will not be available until the clvmd daemon is started and the cluster is quorate.</text:p>
      <text:p text:style-name="Text_20_body">All nodes in the cluster must have the same view of all storage devices contained within clustered volume groups.  For instance if a new device is presented to one node and added to a volume group, errors may be thrown if that same device is not presented to the other nodes.  Or if a device is partitioned on one node and then added to a volume group, errors may be thrown if the other nodes have not re-read the partition table by running <text:span text:style-name="Source_20_Text"># partprobe</text:span></text:p>
      <text:h text:style-name="Heading_20_5" text:outline-level="5"><text:bookmark-start text:name="__RefHeading___clvm_installation_11"/><text:bookmark-start text:name="clvm_installation"/>CLVM Installation<text:bookmark-end text:name="__RefHeading___clvm_installation_11"/><text:bookmark-end text:name="clvm_installation"/></text:h>
      <text:list text:style-name="List_20_1" text:continue-numbering="false">
        <text:list-item>
          <text:p text:style-name="List_20_1_Content_First"> Login to the Red Hat Network and alter each server's subscription, adding Cluster Storage access</text:p>
        </text:list-item>
        <text:list-item>
          <text:p text:style-name="List_20_1_Content"> Install the package that provides “clvmd”, the Cluster Logical Volume Manager Daemon.</text:p>
        </text:list-item>
        <text:list-item>
          <text:p text:style-name="List_20_1_Content"> yum install lvm2-cluster</text:p>
        </text:list-item>
        <text:list-item>
          <text:p text:style-name="List_20_1_Content_Last"> chkconfig clvmd on</text:p>
        </text:list-item>
      </text:list>
      <text:h text:style-name="Heading_20_5" text:outline-level="5"><text:bookmark-start text:name="__RefHeading___clvm_configuration_12"/><text:bookmark-start text:name="clvm_configuration"/>CLVM Configuration<text:bookmark-end text:name="__RefHeading___clvm_configuration_12"/><text:bookmark-end text:name="clvm_configuration"/></text:h>
      <text:list text:style-name="List_20_1" text:continue-numbering="false">
        <text:list-item>
          <text:p text:style-name="List_20_1_Content_First"> Edit /etc/lvm/lvm.conf, uncomment and set the following:  <text:span text:style-name="Source_20_Text">locking_type = 3</text:span></text:p>
        </text:list-item>
        <text:list-item>
          <text:p text:style-name="List_20_1_Content_Last"> service clvmd st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14:33</meta:creation-date>
    <dc:creator>Generated</dc:creator>
    <dc:date>2026-07-08T22::14:33</dc:date>
    <dc:language>en-US</dc:language>
    <meta:editing-cycles>1</meta:editing-cycles>
    <meta:editing-duration>PT0S</meta:editing-duration>
    <dc:title>linuxrhcs</dc:title>
  </office:meta>
</office:document-meta>
</file>