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an"/><text:bookmark-start text:name="__RefHeading___san_1"/><text:bookmark-start text:name="san"/>SAN<text:bookmark-end text:name="__RefHeading___san_1"/><text:bookmark-end text:name="san"/></text:h>
      <text:h text:style-name="Heading_20_5" text:outline-level="5"><text:bookmark-start text:name="__RefHeading___emc_power_path_on_linux_2"/><text:bookmark-start text:name="emc_power_path_on_linux"/>EMC Power Path on Linux<text:bookmark-end text:name="__RefHeading___emc_power_path_on_linux_2"/><text:bookmark-end text:name="emc_power_path_on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o create devices</text:span> </text:p>
          </table:table-cell>
          <table:table-cell office:value-type="string" table:style-name="tablecell">
            <text:p text:style-name="tablealignleft">powermt confi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 view devices</text:span> </text:p>
          </table:table-cell>
          <table:table-cell office:value-type="string" table:style-name="tablecell">
            <text:p text:style-name="tablealignleft">powermt display dev=al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/remove devices</text:span> </text:p>
          </table:table-cell>
          <table:table-cell office:value-type="string" table:style-name="tablecell">
            <text:p text:style-name="tablealignleft">powermt check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aths</text:span> </text:p>
          </table:table-cell>
          <table:table-cell office:value-type="string" table:style-name="tablecell">
            <text:p text:style-name="tablealignleft">powermt display path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/repair paths/trespassed disks</text:span> </text:p>
          </table:table-cell>
          <table:table-cell office:value-type="string" table:style-name="tablecell">
            <text:p text:style-name="tablealignleft">powermt restor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 policy</text:span> (ie <text:a xlink:type="simple" xlink:href="https://www.marktonneson.com/dokuwiki/doku.php?id=clariion" text:style-name="Internet_20_link" text:visited-style-name="Visited_20_Internet_20_Link">CLARiiON</text:a>) </text:p>
          </table:table-cell>
          <table:table-cell office:value-type="string" table:style-name="tablecell">
            <text:p text:style-name="tablealignleft">powermt set policy=co dev=al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ame device</text:span> </text:p>
          </table:table-cell>
          <table:table-cell office:value-type="string" table:style-name="tablecell">
            <text:p text:style-name="tablealignleft">emcpadm rename -s {source} -t {target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used devices</text:span> </text:p>
          </table:table-cell>
          <table:table-cell office:value-type="string" table:style-name="tablecell">
            <text:p text:style-name="tablealignleft">emcpadm getusedpseu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ease old devices</text:span> </text:p>
          </table:table-cell>
          <table:table-cell office:value-type="string" table:style-name="tablecell">
            <text:p text:style-name="tablealignleft">powermt release </text:p>
          </table:table-cell>
        </table:table-row>
      </table:table>
      <text:h text:style-name="Heading_20_5" text:outline-level="5"><text:bookmark-start text:name="__RefHeading___to_make_mappings_consistent_across_servers_in_a_cluster_3"/><text:bookmark-start text:name="to_make_mappings_consistent_across_servers_in_a_cluster"/>To make mappings consistent across servers in a cluster:<text:bookmark-end text:name="__RefHeading___to_make_mappings_consistent_across_servers_in_a_cluster_3"/><text:bookmark-end text:name="to_make_mappings_consistent_across_servers_in_a_clust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ne one server</text:span> </text:p>
          </table:table-cell>
          <table:table-cell office:value-type="string" table:style-name="tablecell">
            <text:p text:style-name="tablealignleft">emcpadm export_mappings -f /tmp/mapping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n every other cluster node, first check what would be changed</text:span> </text:p>
          </table:table-cell>
          <table:table-cell office:value-type="string" table:style-name="tablecell">
            <text:p text:style-name="tablealignleft">emcpadm check_mappings -f /tmp/mapping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hen apply changes</text:span> </text:p>
          </table:table-cell>
          <table:table-cell office:value-type="string" table:style-name="tablecell">
            <text:p text:style-name="tablealignleft">emcpadm import_mappings -f /tmp/mapping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uble-check your work</text:span> </text:p>
          </table:table-cell>
          <table:table-cell office:value-type="string" table:style-name="tablecell">
            <text:p text:style-name="tablealignleft">emcpadm check_mappings -f /tmp/mappings </text:p>
          </table:table-cell>
        </table:table-row>
      </table:table>
      <text:h text:style-name="Heading_20_5" text:outline-level="5"><text:bookmark-start text:name="__RefHeading___fix_missing_paths_4"/><text:bookmark-start text:name="fix_missing_paths"/>Fix Missing paths<text:bookmark-end text:name="__RefHeading___fix_missing_paths_4"/><text:bookmark-end text:name="fix_missing_paths"/></text:h>
      <text:p text:style-name="Text_20_body"><text:span text:style-name="underline"><text:span text:style-name="Strong_20_Emphasis">First try:</text:span></text:span></text:p>
      <text:p text:style-name="Preformatted_20_Text">powermt restore</text:p>
      <text:p text:style-name="Text_20_body"><text:span text:style-name="underline"><text:span text:style-name="Strong_20_Emphasis">If that fails:</text:span></text:span></text:p>
      <text:p text:style-name="Preformatted_20_Text">/sbin/start_dev<text:line-break/>/net/swdepot/software/scripts/rescan_luns.sh</text:p>
      <text:h text:style-name="Heading_20_5" text:outline-level="5"><text:bookmark-start text:name="__RefHeading___adding_luns_without_a_reboot_5"/><text:bookmark-start text:name="adding_luns_without_a_reboot"/>Adding LUNs without a reboot:<text:bookmark-end text:name="__RefHeading___adding_luns_without_a_reboot_5"/><text:bookmark-end text:name="adding_luns_without_a_reboot"/></text:h>
      <text:p text:style-name="Text_20_body">Run this script:</text:p>
      <text:p text:style-name="Preformatted_20_Text">/net/swdepot/software/scripts/rescan_luns.sh</text:p>
      <text:p text:style-name="Text_20_body">The above shell script performs the following steps for you:
<text:span text:style-name="Emphasis">Note:</text:span> you do not need to perform the following steps if you ran the shell script above.  This is just for your information.</text:p>
      <text:p text:style-name="Text_20_body">First, you need to get the HBA’s to issue a LIP and then a re-scan</text:p>
      <text:p text:style-name="Preformatted_20_Text">echo 1 &gt; /sys/class/fc_host/{host#}/issue_lip <text:line-break/>echo "- - -" &gt; /sys/class/scsi_host/{host#}/scan</text:p>
      <text:p text:style-name="Text_20_body">Do this for every host path (usually just 'host0' and 'host1')</text:p>
      <text:p text:style-name="Text_20_body">Now you just need to tell Power Path to go do its normal discovery</text:p>
      <text:p text:style-name="Preformatted_20_Text">powermt config</text:p>
      <text:p text:style-name="Text_20_body">If you do a display, you should see the new LUN.</text:p>
      <text:p text:style-name="Preformatted_20_Text">powermt display dev=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5:58</meta:creation-date>
    <dc:creator>Generated</dc:creator>
    <dc:date>2026-07-08T22::15:58</dc:date>
    <dc:language>en-US</dc:language>
    <meta:editing-cycles>1</meta:editing-cycles>
    <meta:editing-duration>PT0S</meta:editing-duration>
    <dc:title>linuxsan</dc:title>
  </office:meta>
</office:document-meta>
</file>