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ecurity"/><text:bookmark-start text:name="__RefHeading___linux_security_1"/><text:bookmark-start text:name="linux_security"/>Linux Security<text:bookmark-end text:name="__RefHeading___linux_security_1"/><text:bookmark-end text:name="linux_security"/></text:h>
      <text:h text:style-name="Heading_20_5" text:outline-level="5"><text:bookmark-start text:name="__RefHeading___to_create_an_encrypted_password_2"/><text:bookmark-start text:name="to_create_an_encrypted_password"/>To create an encrypted password:<text:bookmark-end text:name="__RefHeading___to_create_an_encrypted_password_2"/><text:bookmark-end text:name="to_create_an_encrypted_password"/></text:h>
      <text:p text:style-name="Text_20_body"><text:span text:style-name="Emphasis"><text:span text:style-name="Strong_20_Emphasis">NOTE:</text:span></text:span>  the first part of the command (up to '&amp;&amp;') hides the clear text password from the history file!</text:p>
      <text:p text:style-name="Preformatted_20_Text">history -d $((HISTCMD -1)) &amp;&amp; perl -e 'print crypt("new password", rand(100))'</text:p>
      <text:h text:style-name="Heading_20_5" text:outline-level="5"><text:bookmark-start text:name="__RefHeading___to_create_an_encrypted_output_suitable_for_passwd_command_3"/><text:bookmark-start text:name="to_create_an_encrypted_output_suitable_for_passwd_command"/>To create an encrypted output suitable for passwd command:<text:bookmark-end text:name="__RefHeading___to_create_an_encrypted_output_suitable_for_passwd_command_3"/><text:bookmark-end text:name="to_create_an_encrypted_output_suitable_for_passwd_command"/></text:h>
      <text:p text:style-name="Preformatted_20_Text">history -d $((HISTCMD -1)) &amp;&amp; echo USERNAME:`perl -e 'print crypt("new password", rand(100))'`</text:p>
      <text:p text:style-name="Text_20_body">To change passwords on multiple servers.  Take the above output and run it through a for loop:</text:p>
      <text:p text:style-name="Preformatted_20_Text">for i in server1 server2 server3; do ssh $i "echo OUTPUT | chpasswd -e"; done</text:p>
      <text:h text:style-name="Heading_20_5" text:outline-level="5"><text:bookmark-start text:name="__RefHeading___file_and_folder_permissions_4"/><text:bookmark-start text:name="file_and_folder_permissions"/>File and Folder Permissions<text:bookmark-end text:name="__RefHeading___file_and_folder_permissions_4"/><text:bookmark-end text:name="file_and_folder_permissions"/></text:h>
      <text:p text:style-name="Text_20_body">Access permissions for files and folders mean different things from the user standpoint. The table below shows the differenc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cess type </text:p>
          </table:table-cell>
          <table:table-cell office:value-type="string" table:style-name="tableheader">
            <text:p text:style-name="Table_20_Heading"> File </text:p>
          </table:table-cell>
          <table:table-cell office:value-type="string" table:style-name="tableheader">
            <text:p text:style-name="Table_20_Heading"> Folder </text:p>
          </table:table-cell>
        </table:table-row>
        <table:table-row>
          <table:table-cell office:value-type="string" table:style-name="tablecell">
            <text:p text:style-name="tablealignleft">Read (4) </text:p>
          </table:table-cell>
          <table:table-cell office:value-type="string" table:style-name="tablecell">
            <text:p text:style-name="tablealignleft">If the file contents can be read </text:p>
          </table:table-cell>
          <table:table-cell office:value-type="string" table:style-name="tablecell">
            <text:p text:style-name="tablealignleft">If the directory listing can be obtained </text:p>
          </table:table-cell>
        </table:table-row>
        <table:table-row>
          <table:table-cell office:value-type="string" table:style-name="tablecell">
            <text:p text:style-name="tablealignleft">Write (2) </text:p>
          </table:table-cell>
          <table:table-cell office:value-type="string" table:style-name="tablecell">
            <text:p text:style-name="tablealignleft">If user or process can write to the file (change its contents) </text:p>
          </table:table-cell>
          <table:table-cell office:value-type="string" table:style-name="tablecell">
            <text:p text:style-name="tablealignleft">If user or process can change directory contents somehow: create new or delete existing files in the directory or rename files. </text:p>
          </table:table-cell>
        </table:table-row>
        <table:table-row>
          <table:table-cell office:value-type="string" table:style-name="tablecell">
            <text:p text:style-name="tablealignleft">Execute (1) </text:p>
          </table:table-cell>
          <table:table-cell office:value-type="string" table:style-name="tablecell">
            <text:p text:style-name="tablealignleft">If the file can be executed </text:p>
          </table:table-cell>
          <table:table-cell office:value-type="string" table:style-name="tablecell">
            <text:p text:style-name="tablealignleft">If user or process can access the directory, that is, go to it (make it to be the current working directory) </text:p>
          </table:table-cell>
        </table:table-row>
        <table:table-row>
          <table:table-cell office:value-type="string" table:style-name="tablecell">
            <text:p text:style-name="tablealignleft">SUID (4xxx) </text:p>
          </table:table-cell>
          <table:table-cell office:value-type="string" table:style-name="tablecell">
            <text:p text:style-name="tablealignleft">Executes the file as owner </text:p>
          </table:table-cell>
          <table:table-cell office:value-type="string" table:style-name="tablecell">
            <text:p text:style-name="tablealignleft">n/a </text:p>
          </table:table-cell>
        </table:table-row>
        <table:table-row>
          <table:table-cell office:value-type="string" table:style-name="tablecell">
            <text:p text:style-name="tablealignleft">SGID (2xxx) </text:p>
          </table:table-cell>
          <table:table-cell office:value-type="string" table:style-name="tablecell">
            <text:p text:style-name="tablealignleft">n/a </text:p>
          </table:table-cell>
          <table:table-cell office:value-type="string" table:style-name="tablecell">
            <text:p text:style-name="tablealignleft">Creates new files and folders with group owner </text:p>
          </table:table-cell>
        </table:table-row>
      </table:table>
      <text:h text:style-name="Heading_20_5" text:outline-level="5"><text:bookmark-start text:name="__RefHeading___immutable_files_5"/><text:bookmark-start text:name="immutable_files"/>Immutable files<text:bookmark-end text:name="__RefHeading___immutable_files_5"/><text:bookmark-end text:name="immutable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et:</text:span> </text:p>
          </table:table-cell>
          <table:table-cell office:value-type="string" table:style-name="tablecell">
            <text:p text:style-name="Preformatted_20_Text">chattr +i some_fi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et:</text:span> </text:p>
          </table:table-cell>
          <table:table-cell office:value-type="string" table:style-name="tablecell">
            <text:p text:style-name="Preformatted_20_Text">chattr -i some_fi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:</text:span> </text:p>
          </table:table-cell>
          <table:table-cell office:value-type="string" table:style-name="tablecell">
            <text:p text:style-name="Preformatted_20_Text">lsattr some_file</text:p>
          </table:table-cell>
        </table:table-row>
      </table:table>
      <text:h text:style-name="Heading_20_5" text:outline-level="5"><text:bookmark-start text:name="__RefHeading___to_prevent_logins_6"/><text:bookmark-start text:name="to_prevent_logins"/>To prevent logins:<text:bookmark-end text:name="__RefHeading___to_prevent_logins_6"/><text:bookmark-end text:name="to_prevent_logins"/></text:h>
      <text:list text:style-name="List_20_1" text:continue-numbering="false">
        <text:list-item>
          <text:p text:style-name="List_20_1_Content_First"> create a file – /etc/nologin </text:p>
        </text:list-item>
        <text:list-item>
          <text:p text:style-name="List_20_1_Content"> if above file exists only root can login </text:p>
        </text:list-item>
        <text:list-item>
          <text:p text:style-name="List_20_1_Content_Last"> contents of file are displayed to users attempting to login</text:p>
        </text:list-item>
      </text:list>
      <text:h text:style-name="Heading_20_5" text:outline-level="5"><text:bookmark-start text:name="__RefHeading___linux_-_password_complexity_7"/><text:bookmark-start text:name="linux_-_password_complexity"/>Linux - Password Complexity<text:bookmark-end text:name="__RefHeading___linux_-_password_complexity_7"/><text:bookmark-end text:name="linux_-_password_complexity"/></text:h>
      <text:p text:style-name="Text_20_body">Linux enforces password complexity using pam_cracklib.  Note the following rules when having issues creating or changing passwords:</text:p>
      <text:list text:style-name="List_20_1" text:continue-numbering="false">
        <text:list-item>
          <text:p text:style-name="List_20_1_Content_First"> No palindromes (same forward and backward)</text:p>
        </text:list-item>
        <text:list-item>
          <text:p text:style-name="List_20_1_Content"> Case Change Only - when changing passwords, changing case only is insufficient</text:p>
        </text:list-item>
        <text:list-item>
          <text:p text:style-name="List_20_1_Content"> Too small - minumum length is 5 characters</text:p>
        </text:list-item>
        <text:list-item>
          <text:p text:style-name="List_20_1_Content_Last"> Similar - this is most likely to cause problems.  By default the new password must be different by a factor of 10 or 1/2 the number of characters in the new password, with an absolute minimum of 5 characters that were not in the previous password.</text:p>
        </text:list-item>
      </text:list>
      <text:h text:style-name="Heading_20_5" text:outline-level="5"><text:bookmark-start text:name="__RefHeading___selinux_8"/><text:bookmark-start text:name="selinux"/>SELinux<text:bookmark-end text:name="__RefHeading___selinux_8"/><text:bookmark-end text:name="selinux"/></text:h>
      <text:p text:style-name="Text_20_body"><text:span text:style-name="underline"><text:span text:style-name="Strong_20_Emphasis">Disabling SELinux</text:span></text:span>
Edit /etc/selinux/config and reboot</text:p>
      <text:p text:style-name="Text_20_body"><text:span text:style-name="underline"><text:span text:style-name="Strong_20_Emphasis">RHEL5</text:span></text:span></text:p>
      <text:list text:style-name="List_20_1" text:continue-numbering="false">
        <text:list-item>
          <text:p text:style-name="List_20_1_Content_First"> Runs setroubleshootd </text:p>
        </text:list-item>
        <text:list-item>
          <text:p text:style-name="List_20_1_Content"> logs to /var/log/audit/audit.log </text:p>
        </text:list-item>
        <text:list-item>
          <text:p text:style-name="List_20_1_Content_Last"> Command 'sealert' used to interface with setroubleshootd </text:p>
        </text:list-item>
      </text:list>
      <text:p text:style-name="Preformatted_20_Text">sealert -a /var/log/audit/audit.log</text:p>
      <text:h text:style-name="Heading_20_5" text:outline-level="5"><text:bookmark-start text:name="__RefHeading___sudo_-_password_caching_9"/><text:bookmark-start text:name="sudo_-_password_caching"/>Sudo - Password Caching<text:bookmark-end text:name="__RefHeading___sudo_-_password_caching_9"/><text:bookmark-end text:name="sudo_-_password_caching"/></text:h>
      <text:p text:style-name="Text_20_body">By default sudo caches password for 5 minutes.</text:p>
      <text:h text:style-name="Heading_20_5" text:outline-level="5"><text:bookmark-start text:name="__RefHeading___to_run_sudo_remotely_10"/><text:bookmark-start text:name="to_run_sudo_remotely"/>To run sudo remotely<text:bookmark-end text:name="__RefHeading___to_run_sudo_remotely_10"/><text:bookmark-end text:name="to_run_sudo_remotely"/></text:h>
      <text:p text:style-name="Text_20_body">Add the following to /etc/sudoers:</text:p>
      <text:p text:style-name="Preformatted_20_Text">Defaults:uptagent<text:s text:c="2"/>!requiretty</text:p>
      <text:h text:style-name="Heading_20_5" text:outline-level="5"><text:bookmark-start text:name="__RefHeading___to_allow_very_specific_access_11"/><text:bookmark-start text:name="to_allow_very_specific_access"/>To allow very specific access<text:bookmark-end text:name="__RefHeading___to_allow_very_specific_access_11"/><text:bookmark-end text:name="to_allow_very_specific_access"/></text:h>
      <text:p text:style-name="Text_20_body">Add the following to /etc/sudoers to allow users in NAMED_GROUP to start/stop myservice as root and run any command as myuser:</text:p>
      <text:p text:style-name="Preformatted_20_Text">User_Alias<text:s text:c="5"/>NAMED_GROUP=user1,user2</text:p>
      <text:p text:style-name="Preformatted_20_Text">Cmnd_Alias<text:s text:c="6"/>COMMAND_GROUP=/etc/init.d/myservice,/bin/vi /etc/service.conf</text:p>
      <text:p text:style-name="Preformatted_20_Text">NAMED_GROUP<text:s text:c="5"/>ALL=(root)NOPASSWD:COMMAND_GROUP</text:p>
      <text:p text:style-name="Preformatted_20_Text">NAMED_GROUP<text:s text:c="5"/>ALL=(myuser)NOPASSWD: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0::37:21</meta:creation-date>
    <dc:creator>Generated</dc:creator>
    <dc:date>2026-07-08T20::37:21</dc:date>
    <dc:language>en-US</dc:language>
    <meta:editing-cycles>1</meta:editing-cycles>
    <meta:editing-duration>PT0S</meta:editing-duration>
    <dc:title>linuxsecurity</dc:title>
  </office:meta>
</office:document-meta>
</file>