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linuxsendmail"/><text:bookmark-start text:name="__RefHeading___sendmail_1"/><text:bookmark-start text:name="sendmail"/>Sendmail<text:bookmark-end text:name="__RefHeading___sendmail_1"/><text:bookmark-end text:name="sendmail"/></text:h>
      <text:p text:style-name="Text_20_body">The following is a <text:span text:style-name="Strong_20_Emphasis">VERY</text:span> brief overview of sendmail.  Sendmail is very complex to configure and run correctly and securely.  The following is largely only relevant to configuring sendmail as a SMTP client.</text:p>
      <text:h text:style-name="Heading_20_5" text:outline-level="5"><text:bookmark-start text:name="__RefHeading___general_info_2"/><text:bookmark-start text:name="general_info"/>General Info<text:bookmark-end text:name="__RefHeading___general_info_2"/><text:bookmark-end text:name="general_info"/></text:h>
      <text:list text:style-name="List_20_1" text:continue-numbering="false">
        <text:list-item>
          <text:p text:style-name="LastListParagraph_List_20_1_Content_First"> By default, the Red Hat sendmail daemon config will only listen locally (127.0.0.1)</text:p>
        </text:list-item>
      </text:list>
      <text:list text:style-name="List_20_1" text:continue-numbering="false">
        <text:list-item>
          <text:p text:style-name="List_20_1_Content_First"> /etc/mail/sendmail.cf - main config file for the daemon</text:p>
        </text:list-item>
        <text:list-item>
          <text:p text:style-name="List_20_1_Content"> /etc/mail/sendmail.mc - input file for m4 macro to produce sendmail.cf (<text:span text:style-name="Source_20_Text">m4 sendmail.mc&gt;sendmail.cf</text:span>)</text:p>
        </text:list-item>
        <text:list-item>
          <text:p text:style-name="List_20_1_Content"> /etc/mail/submit.cf - main config file for the client</text:p>
        </text:list-item>
        <text:list-item>
          <text:p text:style-name="List_20_1_Content_Last"> /etc/mail/submit.mc - input file for m4 macro to produce submit.cf (<text:span text:style-name="Source_20_Text">m4 submit.mc&gt;submit.cf</text:span>)</text:p>
        </text:list-item>
      </text:list>
      <text:list text:style-name="List_20_1" text:continue-numbering="false">
        <text:list-item>
          <text:p text:style-name="List_20_1_Content_First"> /var/spool/mqueue - contains queued mail (when server is acting as SMTP server)</text:p>
        </text:list-item>
        <text:list-item>
          <text:p text:style-name="List_20_1_Content_Last"> /var/spool/clientmqueue - contains queued mail (when server is acting as SMTP relay)</text:p>
        </text:list-item>
      </text:list>
      <text:h text:style-name="Heading_20_5" text:outline-level="5"><text:bookmark-start text:name="__RefHeading___to_config_as_smtp_client_3"/><text:bookmark-start text:name="to_config_as_smtp_client"/>To config as SMTP client:<text:bookmark-end text:name="__RefHeading___to_config_as_smtp_client_3"/><text:bookmark-end text:name="to_config_as_smtp_client"/></text:h>
      <text:list text:style-name="List_20_1" text:continue-numbering="false">
        <text:list-item>
          <text:p text:style-name="List_20_1_Content_First"> edit /etc/sysconfig/sendmail: DAEMON=no</text:p>
        </text:list-item>
        <text:list-item>
          <text:p text:style-name="List_20_1_Content_Last"> edit /etc/mail/submit.cf: D{MTAHost}smtp.domain.com</text:p>
        </text:list-item>
      </text:list>
      <text:h text:style-name="Heading_20_5" text:outline-level="5"><text:bookmark-start text:name="__RefHeading___notes_4"/><text:bookmark-start text:name="notes"/>Notes:<text:bookmark-end text:name="__RefHeading___notes_4"/><text:bookmark-end text:name="notes"/></text:h>
      <text:list text:style-name="List_20_1" text:continue-numbering="false">
        <text:list-item>
          <text:p text:style-name="List_20_1_Content_First"> Forwarding via $HOME/.forward file only valid if daemon is running</text:p>
        </text:list-item>
        <text:list-item>
          <text:p text:style-name="List_20_1_Content"> /etc/mail/sendmail.cf        - main config file</text:p>
        </text:list-item>
        <text:list-item>
          <text:p text:style-name="List_20_1_Content"> /etc/mail/sendmail.mc        - macro file, creates .cf file</text:p>
        </text:list-item>
        <text:list-item>
          <text:p text:style-name="List_20_1_Content"> /usr/share/sendmail_cf        - m4 macros</text:p>
        </text:list-item>
        <text:list-item>
          <text:p text:style-name="List_20_1_Content"> /etc/aliases                        - email aliases, updates /etc/aliases.db</text:p>
        </text:list-item>
        <text:list-item>
          <text:p text:style-name="List_20_1_Content"> /home/.forward                - per user forwarding rules</text:p>
        </text:list-item>
        <text:list-item>
          <text:p text:style-name="List_20_1_Content"> /etc/mail/local_host_names        - domain list OK to recieve mail</text:p>
        </text:list-item>
        <text:list-item>
          <text:p text:style-name="List_20_1_Content"> /etc/mail/helpfile                - help and syntax</text:p>
        </text:list-item>
        <text:list-item>
          <text:p text:style-name="List_20_1_Content"> /etc/mail/statistics                - use mailstats cmd to display</text:p>
        </text:list-item>
        <text:list-item>
          <text:p text:style-name="List_20_1_Content_Last"> /var/spool/mqueue                - use mailq cmd to view mail queu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7-08T03::09:58</meta:creation-date>
    <dc:creator>Generated</dc:creator>
    <dc:date>2026-07-08T03::09:58</dc:date>
    <dc:language>en-US</dc:language>
    <meta:editing-cycles>1</meta:editing-cycles>
    <meta:editing-duration>PT0S</meta:editing-duration>
    <dc:title>linuxsendmail</dc:title>
  </office:meta>
</office:document-meta>
</file>