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serviceguard"/><text:bookmark-start text:name="__RefHeading___serviceguard_on_linux_1"/><text:bookmark-start text:name="serviceguard_on_linux"/>Serviceguard on Linux<text:bookmark-end text:name="__RefHeading___serviceguard_on_linux_1"/><text:bookmark-end text:name="serviceguard_on_linux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View status</text:span> </text:p>
          </table:table-cell>
          <table:table-cell office:value-type="string" table:style-name="tablecell">
            <text:p text:style-name="tablealignleft">cmviewcl -v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op a package</text:span> </text:p>
          </table:table-cell>
          <table:table-cell office:value-type="string" table:style-name="tablecell">
            <text:p text:style-name="tablealignleft">cmhaltpkg 'pkg_name'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art a package</text:span> </text:p>
          </table:table-cell>
          <table:table-cell office:value-type="string" table:style-name="tablecell">
            <text:p text:style-name="tablealignleft">cmmodpkg -e 'pkg_name'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mrunpkg -n 'node_name' 'pkg_name'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op a node</text:span> (make it leave the cluster) </text:p>
          </table:table-cell>
          <table:table-cell office:value-type="string" table:style-name="tablecell">
            <text:p text:style-name="tablealignleft">cmhaltnod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op a node</text:span> (and all packages) </text:p>
          </table:table-cell>
          <table:table-cell office:value-type="string" table:style-name="tablecell">
            <text:p text:style-name="tablealignleft">cmhaltnode -f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art a node</text:span> (make it join the cluster) </text:p>
          </table:table-cell>
          <table:table-cell office:value-type="string" table:style-name="tablecell">
            <text:p text:style-name="tablealignleft">cmrunnod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op a cluster</text:span> </text:p>
          </table:table-cell>
          <table:table-cell office:value-type="string" table:style-name="tablecell">
            <text:p text:style-name="tablealignleft">cmhaltcl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op a cluster</text:span> (and all packages </text:p>
          </table:table-cell>
          <table:table-cell office:value-type="string" table:style-name="tablecell">
            <text:p text:style-name="tablealignleft">cmhaltcl -f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art a cluster</text:span> </text:p>
          </table:table-cell>
          <table:table-cell office:value-type="string" table:style-name="tablecell">
            <text:p text:style-name="tablealignleft">cmruncl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ery configuration</text:span> </text:p>
          </table:table-cell>
          <table:table-cell office:value-type="string" table:style-name="tablecell">
            <text:p text:style-name="tablealignleft">cmquerycl -v -C 'config_file' -n 'node_1' -n 'node_2'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fig file syntax check</text:span> </text:p>
          </table:table-cell>
          <table:table-cell office:value-type="string" table:style-name="tablecell">
            <text:p text:style-name="tablealignleft">cmcheckconf -v -C 'config_file'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pply configuration</text:span> </text:p>
          </table:table-cell>
          <table:table-cell office:value-type="string" table:style-name="tablecell">
            <text:p text:style-name="tablealignleft">cmapplyconf -v -C 'config_file' </text:p>
          </table:table-cell>
        </table:table-row>
      </table:table>
      <text:h text:style-name="Heading_20_5" text:outline-level="5"><text:bookmark-start text:name="__RefHeading___howtomanually_mount_svg_controlled_disks_2"/><text:bookmark-start text:name="howtomanually_mount_svg_controlled_disks"/>Howto:  Manually mount SVG controlled disks<text:bookmark-end text:name="__RefHeading___howtomanually_mount_svg_controlled_disks_2"/><text:bookmark-end text:name="howtomanually_mount_svg_controlled_disks"/></text:h>
      <text:p text:style-name="Text_20_body"><text:span text:style-name="Emphasis">Note:</text:span> you'll need this procedure when installing apps on a cluster.  Also it is essentially doing the same thing that SVG does when failing disks over from node to node.  So it is good information to have from that perspective.</text:p>
      <text:p text:style-name="Text_20_body"><text:span text:style-name="underline"><text:span text:style-name="Strong_20_Emphasis">On first node:</text:span></text:span> (assumes disk has already been setup: fdisk, LVM, mkfs, etc)</text:p>
      <text:p text:style-name="Preformatted_20_Text">vgimport {VG_Name} <text:line-break/>vgchange -ae {VG_Name}<text:s text:c="2"/>(the 'e' is for exclusive)<text:line-break/>mount {VG_Name} {mount_point}</text:p>
      <text:p text:style-name="Text_20_body"><text:span text:style-name="underline"><text:span text:style-name="Strong_20_Emphasis">To move disk to second node:</text:span></text:span>
On node one: shutdown application (to remove locks from mountpoint)</text:p>
      <text:p text:style-name="Preformatted_20_Text">umount -l {mount_point}<text:line-break/>vgchange -an {VG_Name}<text:line-break/>vgexport {VG_Name}</text:p>
      <text:p text:style-name="Text_20_body">On node two: </text:p>
      <text:p text:style-name="Preformatted_20_Text">sfdisk -R {dev_name} (this step is required only for the first time mounting on a new node) <text:line-break/>vgimport {VG_Name} <text:line-break/>vgchange -ae {VG_Name} (the 'e' is for exclusive) <text:line-break/>mount {VG_Name} {mount_point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2::24:16</meta:creation-date>
    <dc:creator>Generated</dc:creator>
    <dc:date>2026-07-08T22::24:16</dc:date>
    <dc:language>en-US</dc:language>
    <meta:editing-cycles>1</meta:editing-cycles>
    <meta:editing-duration>PT0S</meta:editing-duration>
    <dc:title>linuxserviceguard</dc:title>
  </office:meta>
</office:document-meta>
</file>