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swap"/><text:bookmark-start text:name="__RefHeading___linux_-_swap_1"/><text:bookmark-start text:name="linux_-_swap"/>Linux - Swap<text:bookmark-end text:name="__RefHeading___linux_-_swap_1"/><text:bookmark-end text:name="linux_-_swap"/></text:h>
      <text:h text:style-name="Heading_20_5" text:outline-level="5"><text:bookmark-start text:name="__RefHeading___how-toreduce_lvm_swap_2"/><text:bookmark-start text:name="how-toreduce_lvm_swap"/>How-to: Reduce LVM Swap<text:bookmark-end text:name="__RefHeading___how-toreduce_lvm_swap_2"/><text:bookmark-end text:name="how-toreduce_lvm_swa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isable swap:</text:span> </text:p>
          </table:table-cell>
          <table:table-cell office:value-type="string" table:style-name="tablecell">
            <text:p text:style-name="tablealignleft">swapoff -v /dev/vgroot/lvswa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duce the LV:</text:span> </text:p>
          </table:table-cell>
          <table:table-cell office:value-type="string" table:style-name="tablecell">
            <text:p text:style-name="tablealignleft">lvreduce /dev/vgroot/lvswap -L -{size} </text:p>
          </table:table-cell>
        </table:table-row>
      </table:table>
      <text:h text:style-name="Heading_20_5" text:outline-level="5"><text:bookmark-start text:name="__RefHeading___how-toincrease_lvm_swap_3"/><text:bookmark-start text:name="how-toincrease_lvm_swap"/>How-to: Increase LVM Swap<text:bookmark-end text:name="__RefHeading___how-toincrease_lvm_swap_3"/><text:bookmark-end text:name="how-toincrease_lvm_swa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isable swap:</text:span> </text:p>
          </table:table-cell>
          <table:table-cell office:value-type="string" table:style-name="tablecell">
            <text:p text:style-name="tablealignleft">swapoff -v /dev/vgroot/lvswa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crease the LV:</text:span> </text:p>
          </table:table-cell>
          <table:table-cell office:value-type="string" table:style-name="tablecell">
            <text:p text:style-name="tablealignleft">lvresize /dev/vgroot/lvswap -L +{siz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 swap partition:</text:span> </text:p>
          </table:table-cell>
          <table:table-cell office:value-type="string" table:style-name="tablecell">
            <text:p text:style-name="tablealignleft">mkswap /dev/vgroot/lvswa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urn swap back on:</text:span> </text:p>
          </table:table-cell>
          <table:table-cell office:value-type="string" table:style-name="tablecell">
            <text:p text:style-name="tablealignleft">swapon -av </text:p>
          </table:table-cell>
        </table:table-row>
      </table:table>
      <text:h text:style-name="Heading_20_5" text:outline-level="5"><text:bookmark-start text:name="__RefHeading___how-tochange_swappiness_4"/><text:bookmark-start text:name="how-tochange_swappiness"/>How-to: Change swappiness<text:bookmark-end text:name="__RefHeading___how-tochange_swappiness_4"/><text:bookmark-end text:name="how-tochange_swappiness"/></text:h>
      <text:p text:style-name="Text_20_body"><text:span text:style-name="underline"><text:span text:style-name="Strong_20_Emphasis">To change on the fly:</text:span></text:span></text:p>
      <text:p text:style-name="Preformatted_20_Text"># echo 25 &gt; /proc/sys/vm/swappiness</text:p>
      <text:p text:style-name="Text_20_body"><text:span text:style-name="underline"><text:span text:style-name="Strong_20_Emphasis">To make permanent:</text:span></text:span></text:p>
      <text:list text:style-name="List_20_1" text:continue-numbering="false">
        <text:list-item>
          <text:p text:style-name="List_20_1_Content_First"> Edit sysctl.conf</text:p>
        </text:list-item>
        <text:list-item>
          <text:p text:style-name="List_20_1_Content"> Add/edit line <text:span text:style-name="Source_20_Text">vm.swappiness=25</text:span></text:p>
        </text:list-item>
        <text:list-item>
          <text:p text:style-name="List_20_1_Content_Last"> Force kernel to re-read sysctl.conf</text:p>
        </text:list-item>
      </text:list>
      <text:p text:style-name="Preformatted_20_Text"># sysctl -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24:04</meta:creation-date>
    <dc:creator>Generated</dc:creator>
    <dc:date>2026-07-08T22::24:04</dc:date>
    <dc:language>en-US</dc:language>
    <meta:editing-cycles>1</meta:editing-cycles>
    <meta:editing-duration>PT0S</meta:editing-duration>
    <dc:title>linuxswap</dc:title>
  </office:meta>
</office:document-meta>
</file>