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vlantagging"/><text:bookmark-start text:name="__RefHeading___linux_vlan_tagging_1"/><text:bookmark-start text:name="linux_vlan_tagging"/>Linux VLAN tagging<text:bookmark-end text:name="__RefHeading___linux_vlan_tagging_1"/><text:bookmark-end text:name="linux_vlan_tagging"/></text:h>
      <text:p text:style-name="Text_20_body">The information below is largely based on the following articles from Red Hat Knowledge Base:</text:p>
      <text:list text:style-name="List_20_1" text:continue-numbering="false">
        <text:list-item>
          <text:p text:style-name="List_20_1_Content_First"> <text:a xlink:type="simple" xlink:href="https://access.redhat.com/kb/docs/DOC-22959" text:style-name="Internet_20_link" text:visited-style-name="Visited_20_Internet_20_Link">https://access.redhat.com/kb/docs/DOC-22959</text:a></text:p>
        </text:list-item>
        <text:list-item>
          <text:p text:style-name="List_20_1_Content"> <text:a xlink:type="simple" xlink:href="https://access.redhat.com/kb/docs/DOC-35379" text:style-name="Internet_20_link" text:visited-style-name="Visited_20_Internet_20_Link">https://access.redhat.com/kb/docs/DOC-35379</text:a></text:p>
        </text:list-item>
        <text:list-item>
          <text:p text:style-name="List_20_1_Content_Last"> <text:a xlink:type="simple" xlink:href="https://access.redhat.com/kb/docs/DOC-37288" text:style-name="Internet_20_link" text:visited-style-name="Visited_20_Internet_20_Link">https://access.redhat.com/kb/docs/DOC-37288</text:a></text:p>
        </text:list-item>
      </text:list>
      <text:h text:style-name="Heading_20_5" text:outline-level="5"><text:bookmark-start text:name="__RefHeading___vlan_tagging_architecture_2"/><text:bookmark-start text:name="vlan_tagging_architecture"/>VLAN Tagging Architecture<text:bookmark-end text:name="__RefHeading___vlan_tagging_architecture_2"/><text:bookmark-end text:name="vlan_tagging_architecture"/></text:h>
      <text:p text:style-name="Text_20_body">Ultimately this is the configuration we are creating.  Two (or more) ethernet connections, bonded together to create a highly-available and possibly also a high-bandwidth connection.  Then virtual instances are created on the bond for each VLAN needed, a VLAN is paired with a Bridge.  The Bridge is what is given to each guest OS as its network connection.</text:p>
      <text:h text:style-name="Heading_20_5" text:outline-level="5"><text:bookmark-start text:name="__RefHeading___kvm_quick_reference_setup_3"/><text:bookmark-start text:name="kvm_quick_reference_setup"/>KVM Quick Reference Setup<text:bookmark-end text:name="__RefHeading___kvm_quick_reference_setup_3"/><text:bookmark-end text:name="kvm_quick_reference_setup"/></text:h>
      <text:list text:style-name="List_20_1" text:continue-numbering="false">
        <text:list-item>
          <text:p text:style-name="List_20_1_Content_First"> Make sure that the 8021q kernel module is loaded</text:p>
        </text:list-item>
        <text:list-item>
          <text:p text:style-name="List_20_1_Content"> Configure bonding interfaces normally</text:p>
        </text:list-item>
        <text:list-item>
          <text:p text:style-name="List_20_1_Content"> To create a VLAN virtual instance:</text:p>
          <text:list text:style-name="List_20_1">
            <text:list-item>
              <text:p text:style-name="List_20_1_Content"> Copy ifcfg.bondX to ifcfg.bondX.N where N is the VLAN number</text:p>
            </text:list-item>
            <text:list-item>
              <text:p text:style-name="List_20_1_Content"> Change DEVICE to bondX.N where N is the VLAN number</text:p>
            </text:list-item>
            <text:list-item>
              <text:p text:style-name="List_20_1_Content"> Add VLAN=yes to file</text:p>
            </text:list-item>
            <text:list-item>
              <text:p text:style-name="List_20_1_Content"> Add BRIDGE=bridge_name to file</text:p>
            </text:list-item>
          </text:list>
        </text:list-item>
        <text:list-item>
          <text:p text:style-name="List_20_1_Content"> Add ifcfg script for bridge:</text:p>
          <text:list text:style-name="List_20_1">
            <text:list-item>
              <text:p text:style-name="List_20_1_Content"> Named ifcfg.bridgeN where N is the VLAN number</text:p>
            </text:list-item>
            <text:list-item>
              <text:p text:style-name="List_20_1_Content_Last"> Add TYPE=Bridge to file (case-sensitive!)</text:p>
            </text:list-item>
          </text:list>
        </text:list-item>
      </text:list>
      <text:h text:style-name="Heading_20_5" text:outline-level="5"><text:bookmark-start text:name="__RefHeading___xen_quick_reference_setup_4"/><text:bookmark-start text:name="xen_quick_reference_setup"/>Xen Quick Reference Setup<text:bookmark-end text:name="__RefHeading___xen_quick_reference_setup_4"/><text:bookmark-end text:name="xen_quick_reference_setup"/></text:h>
      <text:p text:style-name="Text_20_body">The setup is the same as KVM with the following exceptions:</text:p>
      <text:list text:style-name="List_20_1" text:continue-numbering="false">
        <text:list-item>
          <text:p text:style-name="LastListParagraph_List_20_1_Content_First"> Remove network-script syntax from xend-config.sx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5:37</meta:creation-date>
    <dc:creator>Generated</dc:creator>
    <dc:date>2026-07-08T22::15:37</dc:date>
    <dc:language>en-US</dc:language>
    <meta:editing-cycles>1</meta:editing-cycles>
    <meta:editing-duration>PT0S</meta:editing-duration>
    <dc:title>linuxvlantagging</dc:title>
  </office:meta>
</office:document-meta>
</file>