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ysql"/><text:bookmark-start text:name="__RefHeading___browsing_1"/><text:bookmark-start text:name="browsing"/>Browsing<text:bookmark-end text:name="__RefHeading___browsing_1"/><text:bookmark-end text:name="browsing"/></text:h>
      <text:p text:style-name="Preformatted_20_Text">SHOW DATABASES<text:line-break/>SHOW TABLES<text:line-break/>SHOW FIELDS FROM table / DESCRIBE table<text:line-break/>SHOW CREATE TABLE table<text:line-break/>SHOW PROCESSLIST<text:line-break/>KILL process_number</text:p>
      <text:h text:style-name="Heading_20_2" text:outline-level="2"><text:bookmark-start text:name="__RefHeading___select_2"/><text:bookmark-start text:name="select"/>Select<text:bookmark-end text:name="__RefHeading___select_2"/><text:bookmark-end text:name="select"/></text:h>
      <text:p text:style-name="Preformatted_20_Text">SELECT {*} FROM table<text:line-break/>SELECT {*} FROM table1, table2, ...<text:line-break/>SELECT field1, field2, ... FROM table1, table2, ...<text:line-break/>SELECT ... FROM ... WHERE condition<text:line-break/>SELECT ... FROM ... WHERE condition GROUPBY field<text:line-break/>SELECT ... FROM ... WHERE condition GROUPBY field HAVING condition2<text:line-break/>SELECT ... FROM ... WHERE condition ORDER BY field1, field2<text:line-break/>SELECT ... FROM ... WHERE condition ORDER BY field1, field2 DESC<text:line-break/>SELECT ... FROM ... WHERE condition LIMIT 10<text:line-break/>SELECT DISTINCT field1 FROM ...<text:line-break/>SELECT DISTINCT field1, field2 FROM ...</text:p>
      <text:h text:style-name="Heading_20_2" text:outline-level="2"><text:bookmark-start text:name="__RefHeading___insert_3"/><text:bookmark-start text:name="insert"/>Insert<text:bookmark-end text:name="__RefHeading___insert_3"/><text:bookmark-end text:name="insert"/></text:h>
      <text:p text:style-name="Preformatted_20_Text">INSERT INTO table1 (field1, field2, ...) VALUES (value1, value2, ...)</text:p>
      <text:h text:style-name="Heading_20_2" text:outline-level="2"><text:bookmark-start text:name="__RefHeading___update_4"/><text:bookmark-start text:name="update"/>Update<text:bookmark-end text:name="__RefHeading___update_4"/><text:bookmark-end text:name="update"/></text:h>
      <text:p text:style-name="Preformatted_20_Text">UPDATE table1 SET field1=new_value1 WHERE condition<text:line-break/>UPDATE table1, table2 SET field1=new_value1, field2=new_value2, ... WHERE table1.id1 = table2.id2 AND condition</text:p>
      <text:h text:style-name="Heading_20_2" text:outline-level="2"><text:bookmark-start text:name="__RefHeading___join_5"/><text:bookmark-start text:name="join"/>Join<text:bookmark-end text:name="__RefHeading___join_5"/><text:bookmark-end text:name="join"/></text:h>
      <text:p text:style-name="Preformatted_20_Text">SELECT ... FROM t1 JOIN t2 ON t1.id1 = t2.id2 WHERE condition<text:line-break/>SELECT ... FROM t1 LEFT JOIN t2 ON t1.id1 = t2.id2 WHERE condition<text:line-break/>SELECT ... FROM t1 JOIN (t2 JOIN t3 ON ...) ON ...</text:p>
      <text:h text:style-name="Heading_20_2" text:outline-level="2"><text:bookmark-start text:name="__RefHeading___delete_6"/><text:bookmark-start text:name="delete"/>Delete<text:bookmark-end text:name="__RefHeading___delete_6"/><text:bookmark-end text:name="delete"/></text:h>
      <text:p text:style-name="Preformatted_20_Text">DELETE FROM table1 / TRUNCATE table1<text:line-break/>DELETE FROM table1 WHERE condition<text:line-break/>DELETE FROM table1, table2 FROM table1, table2 WHERE table1.id1 = table2.id2 AND condition</text:p>
      <text:h text:style-name="Heading_20_2" text:outline-level="2"><text:bookmark-start text:name="__RefHeading___conditions_7"/><text:bookmark-start text:name="conditions"/>Conditions<text:bookmark-end text:name="__RefHeading___conditions_7"/><text:bookmark-end text:name="conditions"/></text:h>
      <text:p text:style-name="Preformatted_20_Text">field1 = value1<text:line-break/>field1 &lt;&gt; value1<text:line-break/>field1 LIKE 'value _ %'<text:line-break/>field1 IS NULL<text:line-break/>field1 IS NOT NULL<text:line-break/>field1 IS IN (value1, value2)<text:line-break/>field1 IS NOT IN (value1, value2)<text:line-break/>condition1 AND condition2<text:line-break/>Insert condition1 OR condition2</text:p>
      <text:h text:style-name="Heading_20_2" text:outline-level="2"><text:bookmark-start text:name="__RefHeading___users_and_privileges_8"/><text:bookmark-start text:name="users_and_privileges"/>Users and Privileges<text:bookmark-end text:name="__RefHeading___users_and_privileges_8"/><text:bookmark-end text:name="users_and_privileges"/></text:h>
      <text:p text:style-name="Preformatted_20_Text">GRANT ALL PRIVILEGES ON base.{*} TO 'user'@'localhost' IDENTIFIED BY 'password';<text:line-break/>GRANT SELECT, INSERT, DELETE ON base.{*} TO 'user'@'localhost' IDENTIFIED BY 'password';<text:line-break/>REVOKE ALL PRIVILEGES ON base.{*} FROM 'user'@'host'; - one permission only<text:line-break/>REVOKE ALL PRIVILEGES, GRANT OPTION FROM 'user'@'host'; - all permissions<text:line-break/>SET PASSWORD = PASSWORD('new_pass')<text:line-break/>SET PASSWORD FOR 'user'@'host' = PASSWORD('new_pass')<text:line-break/>SET PASSWORD = OLD_PASSWORD('new_pass')<text:line-break/>DROP USER 'user'@'host'</text:p>
      <text:p text:style-name="Text_20_body">host ‘%’ indicates any host.</text:p>
      <text:h text:style-name="Heading_20_2" text:outline-level="2"><text:bookmark-start text:name="__RefHeading___create_delete_database_9"/><text:bookmark-start text:name="create_delete_database"/>Create/Delete Database<text:bookmark-end text:name="__RefHeading___create_delete_database_9"/><text:bookmark-end text:name="create_delete_database"/></text:h>
      <text:p text:style-name="Preformatted_20_Text">CREATE DATABASE mabase<text:line-break/>CREATE DATABASE mabase CHARACTER SET utf8<text:line-break/>DROP DATABASE mabase<text:line-break/>ALTER DATABASE mabase CHARACTER SET utf8</text:p>
      <text:h text:style-name="Heading_20_2" text:outline-level="2"><text:bookmark-start text:name="__RefHeading___create_delete_table_10"/><text:bookmark-start text:name="create_delete_table"/>Create/Delete Table<text:bookmark-end text:name="__RefHeading___create_delete_table_10"/><text:bookmark-end text:name="create_delete_table"/></text:h>
      <text:p text:style-name="Preformatted_20_Text">CREATE TABLE table (field1 type1, field2 type2, ...)<text:line-break/>CREATE TABLE table (field1 type1, field2 type2, ..., INDEX (field))<text:line-break/>CREATE TABLE table (field1 type1, field2 type2, ..., PRIMARY KEY (field1))<text:line-break/>CREATE TABLE table (field1 type1, field2 type2, ..., PRIMARY KEY (field1,field2))<text:line-break/>CREATE TABLE table IF NOT EXISTS (...)<text:line-break/>CREATE TEMPORARY TABLE table (...)<text:line-break/>DROP TABLE table<text:line-break/>DROP TABLE IF EXISTS table<text:line-break/>DROP TABLE table1, table2, ...<text:line-break/>ALTER TABLE table MODIFY field1 type1<text:line-break/>ALTER TABLE table MODIFY field1 type1 NOT NULL ...<text:line-break/>ALTER TABLE table CHANGE old_name_field1 new_name_field1 type1<text:line-break/>ALTER TABLE table CHANGE old_name_field1 new_name_field1 type1 NOT NULL ...<text:line-break/>ALTER TABLE table ALTER field1 SET DEFAULT ...<text:line-break/>ALTER TABLE table ALTER field1 DROP DEFAULT<text:line-break/>ALTER TABLE table ADD new_name_field1 type1<text:line-break/>ALTER TABLE table ADD new_name_field1 type1 FIRST<text:line-break/>ALTER TABLE table ADD new_name_field1 type1 AFTER another_field<text:line-break/>ALTER TABLE table DROP field1<text:line-break/>ALTER TABLE table ADD INDEX (field);</text:p>
      <text:h text:style-name="Heading_20_2" text:outline-level="2"><text:bookmark-start text:name="__RefHeading___change_field_order_11"/><text:bookmark-start text:name="change_field_order"/>Change field order<text:bookmark-end text:name="__RefHeading___change_field_order_11"/><text:bookmark-end text:name="change_field_order"/></text:h>
      <text:p text:style-name="Preformatted_20_Text">ALTER TABLE table MODIFY field1 type1 FIRST<text:line-break/>ALTER TABLE table MODIFY field1 type1 AFTER another_field<text:line-break/>ALTER TABLE table CHANGE old_name_field1 new_name_field1 type1 FIRST<text:line-break/>ALTER TABLE table CHANGE old_name_field1 new_name_field1 type1 AFTER another_field</text:p>
      <text:h text:style-name="Heading_20_2" text:outline-level="2"><text:bookmark-start text:name="__RefHeading___miscellany_12"/><text:bookmark-start text:name="miscellany"/>Miscellany<text:bookmark-end text:name="__RefHeading___miscellany_12"/><text:bookmark-end text:name="miscellany"/></text:h>
      <text:h text:style-name="Heading_20_3" text:outline-level="3"><text:bookmark-start text:name="__RefHeading___backup_database_to_sql_file_13"/><text:bookmark-start text:name="backup_database_to_sql_file"/>Backup Database to SQL File<text:bookmark-end text:name="__RefHeading___backup_database_to_sql_file_13"/><text:bookmark-end text:name="backup_database_to_sql_file"/></text:h>
      <text:p text:style-name="Preformatted_20_Text">mysqldump -u Username -p Database &gt; databasename_backup.sql</text:p>
      <text:h text:style-name="Heading_20_3" text:outline-level="3"><text:bookmark-start text:name="__RefHeading___restore_from_backup_sql_file_14"/><text:bookmark-start text:name="restore_from_backup_sql_file"/>Restore from backup SQL File<text:bookmark-end text:name="__RefHeading___restore_from_backup_sql_file_14"/><text:bookmark-end text:name="restore_from_backup_sql_file"/></text:h>
      <text:p text:style-name="Preformatted_20_Text">mysql - u Username -p Database &lt; databasename_backup.sql</text:p>
      <text:h text:style-name="Heading_20_3" text:outline-level="3"><text:bookmark-start text:name="__RefHeading___reset_root_password_15"/><text:bookmark-start text:name="reset_root_password"/>Reset Root Password<text:bookmark-end text:name="__RefHeading___reset_root_password_15"/><text:bookmark-end text:name="reset_root_password"/></text:h>
      <text:list text:style-name="List_20_1" text:continue-numbering="false">
        <text:list-item>
          <text:p text:style-name="List_20_1_Content_First"> /etc/init.d/mysql stop</text:p>
        </text:list-item>
        <text:list-item>
          <text:p text:style-name="List_20_1_Content"> mysqld_safe --skip-grant-tables</text:p>
        </text:list-item>
        <text:list-item>
          <text:p text:style-name="List_20_1_Content"> on another terminal</text:p>
          <text:list text:style-name="List_20_1">
            <text:list-item>
              <text:p text:style-name="List_20_1_Content"> mysql</text:p>
            </text:list-item>
            <text:list-item>
              <text:p text:style-name="List_20_1_Content"> mysql&gt; UPDATE mysql.user SET password=PASSWORD('new_pass') WHERE user='root';</text:p>
            </text:list-item>
          </text:list>
        </text:list-item>
        <text:list-item>
          <text:p text:style-name="List_20_1_Content"> Switch back to the mysqld_safe terminal and kill the process using Control + \</text:p>
        </text:list-item>
        <text:list-item>
          <text:p text:style-name="List_20_1_Content_Last"> /etc/init.d/mysql start</text:p>
        </text:list-item>
      </text:list>
      <text:h text:style-name="Heading_20_3" text:outline-level="3"><text:bookmark-start text:name="__RefHeading___repair_tables_after_unclean_shutdown_16"/><text:bookmark-start text:name="repair_tables_after_unclean_shutdown"/>Repair Tables After Unclean Shutdown<text:bookmark-end text:name="__RefHeading___repair_tables_after_unclean_shutdown_16"/><text:bookmark-end text:name="repair_tables_after_unclean_shutdown"/></text:h>
      <text:list text:style-name="List_20_1" text:continue-numbering="false">
        <text:list-item>
          <text:p text:style-name="List_20_1_Content_First"> mysqlcheck -all-databases</text:p>
        </text:list-item>
        <text:list-item>
          <text:p text:style-name="List_20_1_Content_Last"> mysqlcheck -all-databases -fa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05:52</meta:creation-date>
    <dc:creator>Generated</dc:creator>
    <dc:date>2026-07-08T21::05:52</dc:date>
    <dc:language>en-US</dc:language>
    <meta:editing-cycles>1</meta:editing-cycles>
    <meta:editing-duration>PT0S</meta:editing-duration>
    <dc:title>mysql</dc:title>
  </office:meta>
</office:document-meta>
</file>