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redhat"/><text:bookmark-start text:name="__RefHeading___red_hat_info_1"/><text:bookmark-start text:name="red_hat_info"/>Red Hat Info<text:bookmark-end text:name="__RefHeading___red_hat_info_1"/><text:bookmark-end text:name="red_hat_info"/></text:h>
      <text:list text:style-name="List_20_1" text:continue-numbering="false">
        <text:list-item>
          <text:p text:style-name="LastListParagraph_List_20_1_Content_First"> <text:a xlink:type="simple" xlink:href="https://docs.google.com/document/d/1qEf64rCivwFuPVTTtN8broF9xs9GEyLogcZxB5eOqPg/edit?usp=drive_web" text:style-name="Internet_20_link" text:visited-style-name="Visited_20_Internet_20_Link">Product Info</text:a></text:p>
        </text:list-item>
      </text:list>
      <text:h text:style-name="Heading_20_5" text:outline-level="5"><text:bookmark-start text:name="__RefHeading___other_2"/><text:bookmark-start text:name="other"/>Other<text:bookmark-end text:name="__RefHeading___other_2"/><text:bookmark-end text:name="other"/></text:h>
      <text:list text:style-name="List_20_1" text:continue-numbering="false">
        <text:list-item>
          <text:p text:style-name="List_20_1_Content_First"> <text:a xlink:type="simple" xlink:href="https://www.marktonneson.com/dokuwiki/doku.php?id=productnotes" text:style-name="Internet_20_link" text:visited-style-name="Visited_20_Internet_20_Link">Product Notes</text:a></text:p>
        </text:list-item>
        <text:list-item>
          <text:p text:style-name="List_20_1_Content"> <text:a xlink:type="simple" xlink:href="https://www.marktonneson.com/dokuwiki/doku.php?id=industrynotes" text:style-name="Internet_20_link" text:visited-style-name="Visited_20_Internet_20_Link">Industry Notes</text:a></text:p>
        </text:list-item>
        <text:list-item>
          <text:p text:style-name="List_20_1_Content"> <text:a xlink:type="simple" xlink:href="https://www.marktonneson.com/dokuwiki/doku.php?id=cloudcomputing" text:style-name="Internet_20_link" text:visited-style-name="Visited_20_Internet_20_Link">Cloud Computing</text:a></text:p>
        </text:list-item>
        <text:list-item>
          <text:p text:style-name="List_20_1_Content"> <text:a xlink:type="simple" xlink:href="https://www.marktonneson.com/dokuwiki/doku.php?id=cloudservices" text:style-name="Internet_20_link" text:visited-style-name="Visited_20_Internet_20_Link">Cloud Services</text:a></text:p>
        </text:list-item>
        <text:list-item>
          <text:p text:style-name="List_20_1_Content"> <text:a xlink:type="simple" xlink:href="https://www.marktonneson.com/dokuwiki/doku.php?id=san" text:style-name="Internet_20_link" text:visited-style-name="Visited_20_Internet_20_Link">SAN</text:a></text:p>
        </text:list-item>
        <text:list-item>
          <text:p text:style-name="List_20_1_Content"> <text:a xlink:type="simple" xlink:href="https://www.marktonneson.com/dokuwiki/doku.php?id=emc" text:style-name="Internet_20_link" text:visited-style-name="Visited_20_Internet_20_Link">EMC</text:a></text:p>
        </text:list-item>
        <text:list-item>
          <text:p text:style-name="List_20_1_Content"> <text:a xlink:type="simple" xlink:href="https://www.marktonneson.com/dokuwiki/doku.php?id=spec" text:style-name="Internet_20_link" text:visited-style-name="Visited_20_Internet_20_Link">SPEC</text:a></text:p>
        </text:list-item>
        <text:list-item>
          <text:p text:style-name="List_20_1_Content_Last"> <text:a xlink:type="simple" xlink:href="https://www.marktonneson.com/dokuwiki/doku.php?id=vmware" text:style-name="Internet_20_link" text:visited-style-name="Visited_20_Internet_20_Link">VMWar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2026-07-08T20::24:43</meta:creation-date>
    <dc:creator>Generated</dc:creator>
    <dc:date>2026-07-08T20::24:43</dc:date>
    <dc:language>en-US</dc:language>
    <meta:editing-cycles>1</meta:editing-cycles>
    <meta:editing-duration>PT0S</meta:editing-duration>
    <dc:title>redhat</dc:title>
  </office:meta>
</office:document-meta>
</file>