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an"/><text:bookmark-start text:name="__RefHeading___san_1"/><text:bookmark-start text:name="san"/>SAN<text:bookmark-end text:name="__RefHeading___san_1"/><text:bookmark-end text:name="san"/></text:h>
      <text:p text:style-name="Text_20_body">* Zoning</text:p>
      <text:list text:style-name="List_20_1" text:continue-numbering="false">
        <text:list-item>
          <text:p text:style-name="List_20_1_Content_First"> Soft zoning restricts only the fabric name service, to show only an allowed subset of devices. Therefore, when a server looks at the content of the fabric, it will only see the devices it is allowed to see.</text:p>
        </text:list-item>
        <text:list-item>
          <text:p text:style-name="List_20_1_Content"> Hard zoning restricts actual communication across a fabric. This requires efficient hardware implementation (frame filtering) in the fabric switches, but is much more secure.</text:p>
        </text:list-item>
        <text:list-item>
          <text:p text:style-name="List_20_1_Content"> Port zoning restricts specific switch ports from seeing unauthorized ports. </text:p>
        </text:list-item>
        <text:list-item>
          <text:p text:style-name="List_20_1_Content_Last"> WWN zoning (also called name zoning) restricts access by a device's World Wide Name (WWN)</text:p>
        </text:list-item>
      </text:list>
      <text:p text:style-name="Text_20_body">* LUN masking</text:p>
      <text:list text:style-name="List_20_1" text:continue-numbering="false">
        <text:list-item>
          <text:p text:style-name="LastListParagraph_List_20_1_Content_First"> Authorization process that makes a Logical Unit Number available to some hosts and unavailable to other hosts.</text:p>
        </text:list-item>
      </text:list>
      <text:p text:style-name="Text_20_body">* Components</text:p>
      <text:list text:style-name="List_20_1" text:continue-numbering="false">
        <text:list-item>
          <text:p text:style-name="List_20_1_Content_First"> Storage processors – control access to SAN disks</text:p>
        </text:list-item>
        <text:list-item>
          <text:p text:style-name="List_20_1_Content"> Ports</text:p>
          <text:list text:style-name="List_20_1">
            <text:list-item>
              <text:p text:style-name="List_20_1_Content"> Front-end – connect to HBA</text:p>
            </text:list-item>
            <text:list-item>
              <text:p text:style-name="List_20_1_Content_Last"> Back-end – connect to storage arra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8:58</meta:creation-date>
    <dc:creator>Generated</dc:creator>
    <dc:date>2026-07-08T21::28:58</dc:date>
    <dc:language>en-US</dc:language>
    <meta:editing-cycles>1</meta:editing-cycles>
    <meta:editing-duration>PT0S</meta:editing-duration>
    <dc:title>san</dc:title>
  </office:meta>
</office:document-meta>
</file>