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"/><text:bookmark-start text:name="__RefHeading___solaris_1"/><text:bookmark-start text:name="solaris"/>Solaris<text:bookmark-end text:name="__RefHeading___solaris_1"/><text:bookmark-end text:name="solaris"/></text:h>
      <text:list text:style-name="List_20_1" text:continue-numbering="false">
        <text:list-item>
          <text:p text:style-name="List_20_1_Content_First"> <text:a xlink:type="simple" xlink:href="https://www.marktonneson.com/dokuwiki/doku.php?id=solariscontainers" text:style-name="Internet_20_link" text:visited-style-name="Visited_20_Internet_20_Link">Solaris Containers</text:a></text:p>
        </text:list-item>
        <text:list-item>
          <text:p text:style-name="List_20_1_Content"> <text:a xlink:type="simple" xlink:href="https://www.marktonneson.com/dokuwiki/doku.php?id=solarislogicaldomains" text:style-name="Internet_20_link" text:visited-style-name="Visited_20_Internet_20_Link">Solaris LDoms</text:a></text:p>
        </text:list-item>
        <text:list-item>
          <text:p text:style-name="List_20_1_Content"> <text:a xlink:type="simple" xlink:href="https://www.marktonneson.com/dokuwiki/doku.php?id=solariszonesvsldoms" text:style-name="Internet_20_link" text:visited-style-name="Visited_20_Internet_20_Link">Zones vs LDoms</text:a></text:p>
        </text:list-item>
        <text:list-item>
          <text:p text:style-name="List_20_1_Content"> <text:a xlink:type="simple" xlink:href="https://www.marktonneson.com/dokuwiki/doku.php?id=solarisgeneral" text:style-name="Internet_20_link" text:visited-style-name="Visited_20_Internet_20_Link">Solaris General</text:a></text:p>
        </text:list-item>
        <text:list-item>
          <text:p text:style-name="List_20_1_Content"> <text:a xlink:type="simple" xlink:href="https://www.marktonneson.com/dokuwiki/doku.php?id=solarishardware" text:style-name="Internet_20_link" text:visited-style-name="Visited_20_Internet_20_Link">Solaris Hardware</text:a></text:p>
        </text:list-item>
        <text:list-item>
          <text:p text:style-name="List_20_1_Content"> <text:a xlink:type="simple" xlink:href="https://www.marktonneson.com/dokuwiki/doku.php?id=solarisjumpstart" text:style-name="Internet_20_link" text:visited-style-name="Visited_20_Internet_20_Link">Solaris Jumpstart</text:a></text:p>
        </text:list-item>
        <text:list-item>
          <text:p text:style-name="List_20_1_Content"> <text:a xlink:type="simple" xlink:href="https://www.marktonneson.com/dokuwiki/doku.php?id=solariskernelparameters" text:style-name="Internet_20_link" text:visited-style-name="Visited_20_Internet_20_Link">Solaris Kernel Parameters</text:a></text:p>
        </text:list-item>
        <text:list-item>
          <text:p text:style-name="List_20_1_Content"> <text:a xlink:type="simple" xlink:href="https://www.marktonneson.com/dokuwiki/doku.php?id=solariskillertools" text:style-name="Internet_20_link" text:visited-style-name="Visited_20_Internet_20_Link">Solaris Killer Tools</text:a></text:p>
        </text:list-item>
        <text:list-item>
          <text:p text:style-name="List_20_1_Content"> <text:a xlink:type="simple" xlink:href="https://www.marktonneson.com/dokuwiki/doku.php?id=solarisnetwork" text:style-name="Internet_20_link" text:visited-style-name="Visited_20_Internet_20_Link">Solaris Networking</text:a></text:p>
        </text:list-item>
        <text:list-item>
          <text:p text:style-name="List_20_1_Content"> <text:a xlink:type="simple" xlink:href="https://www.marktonneson.com/dokuwiki/doku.php?id=solarisopenboot" text:style-name="Internet_20_link" text:visited-style-name="Visited_20_Internet_20_Link">Solaris Openboot</text:a></text:p>
        </text:list-item>
        <text:list-item>
          <text:p text:style-name="List_20_1_Content"> <text:a xlink:type="simple" xlink:href="https://www.marktonneson.com/dokuwiki/doku.php?id=solarispackagemanagement" text:style-name="Internet_20_link" text:visited-style-name="Visited_20_Internet_20_Link">Solaris Package Management</text:a></text:p>
        </text:list-item>
        <text:list-item>
          <text:p text:style-name="List_20_1_Content"> <text:a xlink:type="simple" xlink:href="https://www.marktonneson.com/dokuwiki/doku.php?id=solarispatchmanagement" text:style-name="Internet_20_link" text:visited-style-name="Visited_20_Internet_20_Link">Solaris Patch Management</text:a></text:p>
        </text:list-item>
        <text:list-item>
          <text:p text:style-name="List_20_1_Content"> <text:a xlink:type="simple" xlink:href="https://www.marktonneson.com/dokuwiki/doku.php?id=solarisrbac" text:style-name="Internet_20_link" text:visited-style-name="Visited_20_Internet_20_Link">Solaris RBAC</text:a></text:p>
        </text:list-item>
        <text:list-item>
          <text:p text:style-name="List_20_1_Content"> <text:a xlink:type="simple" xlink:href="https://www.marktonneson.com/dokuwiki/doku.php?id=solarisrootlogins" text:style-name="Internet_20_link" text:visited-style-name="Visited_20_Internet_20_Link">Solaris Root Logins</text:a></text:p>
        </text:list-item>
        <text:list-item>
          <text:p text:style-name="List_20_1_Content"> <text:a xlink:type="simple" xlink:href="https://www.marktonneson.com/dokuwiki/doku.php?id=solarissar" text:style-name="Internet_20_link" text:visited-style-name="Visited_20_Internet_20_Link">Sar on Solaris</text:a></text:p>
        </text:list-item>
        <text:list-item>
          <text:p text:style-name="List_20_1_Content"> <text:a xlink:type="simple" xlink:href="https://www.marktonneson.com/dokuwiki/doku.php?id=solarisservicemgmtfacility" text:style-name="Internet_20_link" text:visited-style-name="Visited_20_Internet_20_Link">Service Management Facility</text:a></text:p>
        </text:list-item>
        <text:list-item>
          <text:p text:style-name="List_20_1_Content"> <text:a xlink:type="simple" xlink:href="https://www.marktonneson.com/dokuwiki/doku.php?id=solarissvm" text:style-name="Internet_20_link" text:visited-style-name="Visited_20_Internet_20_Link">Solaris Volume Manager</text:a></text:p>
        </text:list-item>
        <text:list-item>
          <text:p text:style-name="List_20_1_Content"> <text:a xlink:type="simple" xlink:href="https://www.marktonneson.com/dokuwiki/doku.php?id=solarisveritasvolumemanager" text:style-name="Internet_20_link" text:visited-style-name="Visited_20_Internet_20_Link">Veritas Volume Manager</text:a></text:p>
        </text:list-item>
        <text:list-item>
          <text:p text:style-name="List_20_1_Content_Last"> <text:a xlink:type="simple" xlink:href="https://www.marktonneson.com/dokuwiki/doku.php?id=solariszfs" text:style-name="Internet_20_link" text:visited-style-name="Visited_20_Internet_20_Link">Solaris Z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9:43</meta:creation-date>
    <dc:creator>Generated</dc:creator>
    <dc:date>2026-07-08T21::29:43</dc:date>
    <dc:language>en-US</dc:language>
    <meta:editing-cycles>1</meta:editing-cycles>
    <meta:editing-duration>PT0S</meta:editing-duration>
    <dc:title>solaris</dc:title>
  </office:meta>
</office:document-meta>
</file>