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larishardware"/><text:bookmark-start text:name="__RefHeading___solaris_hardware_1"/><text:bookmark-start text:name="solaris_hardware"/>Solaris Hardware<text:bookmark-end text:name="__RefHeading___solaris_hardware_1"/><text:bookmark-end text:name="solaris_hardware"/></text:h>
      <table:table table:style-name="Table">
        <table:table-column/>
        <table:table-column/>
        <table:table-row>
          <table:table-cell office:value-type="string" table:style-name="tablecell">
            <text:p text:style-name="tablealignleft"><text:span text:style-name="Strong_20_Emphasis">Scan for new devices</text:span> </text:p>
          </table:table-cell>
          <table:table-cell office:value-type="string" table:style-name="tablecell">
            <text:p text:style-name="tablealignleft">devfsadm </text:p>
          </table:table-cell>
        </table:table-row>
        <table:table-row>
          <table:table-cell office:value-type="string" table:style-name="tablecell">
            <text:p text:style-name="tablealignleft"><text:span text:style-name="Strong_20_Emphasis">List all HW</text:span> </text:p>
          </table:table-cell>
          <table:table-cell office:value-type="string" table:style-name="tablecell">
            <text:p text:style-name="tablealignleft">cfgadm -val </text:p>
          </table:table-cell>
        </table:table-row>
        <table:table-row>
          <table:table-cell office:value-type="string" table:style-name="tablecell">
            <text:p text:style-name="tablealignleft"><text:span text:style-name="Strong_20_Emphasis">List all disks</text:span> </text:p>
          </table:table-cell>
          <table:table-cell office:value-type="string" table:style-name="tablecell">
            <text:p text:style-name="tablealignleft">iostat -En </text:p>
          </table:table-cell>
        </table:table-row>
        <table:table-row>
          <table:table-cell office:value-type="string" table:style-name="tablecell">
            <text:p text:style-name="tablealignleft"><text:span text:style-name="Strong_20_Emphasis">Total physical memory</text:span> </text:p>
          </table:table-cell>
          <table:table-cell office:value-type="string" table:style-name="tablecell">
            <text:p text:style-name="tablealignleft">prtconf grep Memory </text:p>
          </table:table-cell>
        </table:table-row>
        <table:table-row>
          <table:table-cell office:value-type="string" table:style-name="tablecell">
            <text:p text:style-name="tablealignleft"><text:span text:style-name="Strong_20_Emphasis">Openboot version</text:span> </text:p>
          </table:table-cell>
          <table:table-cell office:value-type="string" table:style-name="tablecell">
            <text:p text:style-name="tablealignleft">prtconf -V </text:p>
          </table:table-cell>
        </table:table-row>
        <table:table-row>
          <table:table-cell office:value-type="string" table:style-name="tablecell">
            <text:p text:style-name="tablealignleft"><text:span text:style-name="Strong_20_Emphasis">Processor info</text:span> </text:p>
          </table:table-cell>
          <table:table-cell office:value-type="string" table:style-name="tablecell">
            <text:p text:style-name="tablealignleft">psrinfo -v </text:p>
          </table:table-cell>
        </table:table-row>
        <table:table-row>
          <table:table-cell office:value-type="string" table:style-name="tablecell">
            <text:p text:style-name="tablealignleft"><text:span text:style-name="Strong_20_Emphasis">Dump device</text:span> </text:p>
          </table:table-cell>
          <table:table-cell office:value-type="string" table:style-name="tablecell">
            <text:p text:style-name="tablealignleft">dumpadm </text:p>
          </table:table-cell>
        </table:table-row>
        <table:table-row>
          <table:table-cell office:value-type="string" table:style-name="tablecell">
            <text:p text:style-name="tablealignleft"><text:span text:style-name="Strong_20_Emphasis">Swap devices</text:span> </text:p>
          </table:table-cell>
          <table:table-cell office:value-type="string" table:style-name="tablecell">
            <text:p text:style-name="tablealignleft">swap -l </text:p>
          </table:table-cell>
        </table:table-row>
        <table:table-row>
          <table:table-cell office:value-type="string" table:style-name="tablecell">
            <text:p text:style-name="tablealignleft"><text:span text:style-name="Strong_20_Emphasis">Swap usage</text:span> </text:p>
          </table:table-cell>
          <table:table-cell office:value-type="string" table:style-name="tablecell">
            <text:p text:style-name="tablealignleft">swap -s </text:p>
          </table:table-cell>
        </table:table-row>
      </table:table>
      <text:p text:style-name="Text_20_body">Add hardware</text:p>
      <text:list text:style-name="List_20_1" text:continue-numbering="false">
        <text:list-item>
          <text:p text:style-name="List_20_1_Content_First"> touch /reconfigure</text:p>
        </text:list-item>
        <text:list-item>
          <text:p text:style-name="List_20_1_Content_Last"> reboot</text:p>
        </text:list-item>
      </text:list>
      <text:h text:style-name="Heading_20_3" text:outline-level="3"><text:bookmark-start text:name="__RefHeading___howtofind_faulty_hardware_2"/><text:bookmark-start text:name="howtofind_faulty_hardware"/>Howto: Find Faulty Hardware<text:bookmark-end text:name="__RefHeading___howtofind_faulty_hardware_2"/><text:bookmark-end text:name="howtofind_faulty_hardware"/></text:h>
      <text:list text:style-name="List_20_1" text:continue-numbering="false">
        <text:list-item>
          <text:p text:style-name="List_20_1_Content_First"> From the service processor</text:p>
          <text:list text:style-name="List_20_1">
            <text:list-item>
              <text:p text:style-name="List_20_1_Content_Last"> As admin:  </text:p>
            </text:list-item>
          </text:list>
        </text:list-item>
      </text:list>
      <text:p text:style-name="Preformatted_20_Text">sc&gt; showfaults -v</text:p>
      <text:list text:style-name="List_20_1" text:continue-numbering="false">
        <text:list-item>
          <text:p text:style-name="LastListParagraph_List_20_1_Content_First"> As root:</text:p>
        </text:list-item>
      </text:list>
      <text:p text:style-name="Preformatted_20_Text">-&gt; show faulty</text:p>
      <text:list text:style-name="List_20_1" text:continue-numbering="false">
        <text:list-item>
          <text:p text:style-name="List_20_1_Content_First"> From console/ssh</text:p>
          <text:list text:style-name="List_20_1">
            <text:list-item>
              <text:p text:style-name="List_20_1_Content_Last"> View all faulty components:  </text:p>
            </text:list-item>
          </text:list>
        </text:list-item>
      </text:list>
      <text:p text:style-name="Preformatted_20_Text"># fmadm faulty</text:p>
      <text:list text:style-name="List_20_1" text:continue-numbering="false">
        <text:list-item>
          <text:p text:style-name="LastListParagraph_List_20_1_Content_First"> View detail, take UUID from above command:</text:p>
        </text:list-item>
      </text:list>
      <text:p text:style-name="Preformatted_20_Text"># fmadm faulty -v -u {UUID}</text:p>
      <text:h text:style-name="Heading_20_3" text:outline-level="3"><text:bookmark-start text:name="__RefHeading___howtofind_recover_bad_sectors_3"/><text:bookmark-start text:name="howtofind_recover_bad_sectors"/>Howto: Find/Recover Bad Sectors<text:bookmark-end text:name="__RefHeading___howtofind_recover_bad_sectors_3"/><text:bookmark-end text:name="howtofind_recover_bad_sectors"/></text:h>
      <text:p text:style-name="Text_20_body">Unmount the disk (if it is the root disk boot into single-user or off a CD)</text:p>
      <text:p text:style-name="Preformatted_20_Text"># format {Select the disk}<text:line-break/>format&gt; analyze<text:line-break/>analyze&gt; read</text:p>
      <text:p text:style-name="Text_20_body">Once complete use the blocks identified above (does not work on all controllers or disks)</text:p>
      <text:p text:style-name="Preformatted_20_Text">format&gt; repair<text:line-break/>Enter absolute block number of defect: 100<text:line-break/>Ready to repair defect, continue? y<text:line-break/>Repairing block 100 ...ok.<text:line-break/>format&gt; q</text:p>
      <text:h text:style-name="Heading_20_3" text:outline-level="3"><text:bookmark-start text:name="__RefHeading___howtofix_prtdiag_hangs_4"/><text:bookmark-start text:name="howtofix_prtdiag_hangs"/>Howto: fix prtdiag hangs<text:bookmark-end text:name="__RefHeading___howtofix_prtdiag_hangs_4"/><text:bookmark-end text:name="howtofix_prtdiag_hangs"/></text:h>
      <text:p text:style-name="Preformatted_20_Text"># svcadm -v disable svc:/system/picl:default</text:p>
      <text:p text:style-name="Text_20_body">Wait for about a minute … </text:p>
      <text:p text:style-name="Preformatted_20_Text"># svcadm -v enable svc:/system/picl:default</text:p>
      <text:h text:style-name="Heading_20_3" text:outline-level="3"><text:bookmark-start text:name="__RefHeading___howtoscrub_disks_for_decommission_5"/><text:bookmark-start text:name="howtoscrub_disks_for_decommission"/>Howto: Scrub disks for decommission<text:bookmark-end text:name="__RefHeading___howtoscrub_disks_for_decommission_5"/><text:bookmark-end text:name="howtoscrub_disks_for_decommission"/></text:h>
      <text:p text:style-name="Text_20_body">Determine how many disks are connected to the system using the format command. It is not necessary to scrub the SAN drives, only the local drives. So from the the format command output make note of the local disk with the highest number. </text:p>
      <text:p text:style-name="Text_20_body">Use the highest local disk number above as the DISK parameter N in the script below. Create and run the following script to scrub the local disks. </text:p>
      <text:p text:style-name="Preformatted_20_Text">DISKS=N<text:line-break/>while [ $DISKS -ge 0 <text:line-break/>do<text:line-break/><text:s text:c="2"/>echo disk&gt;&gt;/tmp/scrub<text:line-break/><text:s text:c="2"/>echo $DISKS&gt;&gt;/tmp/scrub<text:line-break/><text:s text:c="2"/>echo defect&gt;&gt;/tmp/scrub<text:line-break/><text:s text:c="2"/>echo primary&gt;&gt;/tmp/scrub<text:line-break/><text:s text:c="2"/>echo quit&gt;&gt;/tmp/scrub<text:line-break/><text:s text:c="2"/>echo analyze&gt;&gt;/tmp/scrub<text:line-break/><text:s text:c="2"/>echo purge&gt;&gt;/tmp/scrub<text:line-break/><text:s text:c="2"/>echo quit&gt;&gt;/tmp/scrub<text:line-break/><text:s text:c="2"/>echo defect&gt;&gt;/tmp/scrub<text:line-break/><text:s text:c="2"/>echo both&gt;&gt;/tmp/scrub<text:line-break/><text:s text:c="2"/>echo quit&gt;&gt;/tmp/scrub<text:line-break/><text:s text:c="2"/>echo analyze&gt;&gt;/tmp/scrub<text:line-break/><text:s text:c="2"/>echo purge&gt;&gt;/tmp/scrub<text:line-break/><text:s text:c="2"/>echo quit&gt;&gt;/tmp/scrub<text:line-break/><text:s text:c="2"/>(( DISKS -+ 1 ))<text:line-break/>done<text:line-break/>format -f /tmp/scrub</text:p>
      <text:h text:style-name="Heading_20_3" text:outline-level="3"><text:bookmark-start text:name="__RefHeading___ilom_alom_6"/><text:bookmark-start text:name="ilom_alom"/>ILOM/ALOM<text:bookmark-end text:name="__RefHeading___ilom_alom_6"/><text:bookmark-end text:name="ilom_alom"/></text:h>
      <text:p text:style-name="Text_20_body"><text:span text:style-name="underline"><text:span text:style-name="Strong_20_Emphasis">Backup config</text:span></text:span>
Login to ILOM CLI as root user </text:p>
      <text:p text:style-name="Preformatted_20_Text">-&gt; cd /SP/config<text:line-break/>-&gt; set passphrase={passphrase}<text:line-break/>-&gt; set dump_uri=scp://user:passwd@ipaddr/path_to/save_file</text:p>
      <text:p text:style-name="Text_20_body"><text:span text:style-name="underline"><text:span text:style-name="Strong_20_Emphasis">Restore config</text:span></text:span>
Login to ILOM CLI as root user </text:p>
      <text:p text:style-name="Preformatted_20_Text">-&gt; cd /SP/config<text:line-break/>-&gt; set passphrase={passphrase}<text:line-break/>-&gt; set load_uri=scp://user:passwd@ipaddr/path_to/save_file</text:p>
      <text:p text:style-name="Text_20_body"><text:span text:style-name="underline"><text:span text:style-name="Strong_20_Emphasis">Setting IP address for first time</text:span></text:span>
Connect via serial connection, login as root user </text:p>
      <text:p text:style-name="Preformatted_20_Text">-&gt; cd /SP/network<text:line-break/>-&gt; set pendingipdiscovery=static<text:line-break/>-&gt; set pendingipaddress=ip_address<text:line-break/>-&gt; set pendingipnetmask=ip_netmask<text:line-break/>-&gt; set prendingipgateway=ip_gateway<text:line-break/>-&gt; set commitpending=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10T00::01:43</meta:creation-date>
    <dc:creator>Generated</dc:creator>
    <dc:date>2026-07-10T00::01:43</dc:date>
    <dc:language>en-US</dc:language>
    <meta:editing-cycles>1</meta:editing-cycles>
    <meta:editing-duration>PT0S</meta:editing-duration>
    <dc:title>solarishardware</dc:title>
  </office:meta>
</office:document-meta>
</file>