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ervicemgmtfacility"/><text:bookmark-start text:name="__RefHeading___smf_-_service_management_facility_1"/><text:bookmark-start text:name="smf_-_service_management_facility"/>SMF - Service Management Facility<text:bookmark-end text:name="__RefHeading___smf_-_service_management_facility_1"/><text:bookmark-end text:name="smf_-_service_management_facili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services</text:span> </text:p>
          </table:table-cell>
          <table:table-cell office:value-type="string" table:style-name="tablecell">
            <text:p text:style-name="tablealignleft">svcs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service</text:span> </text:p>
          </table:table-cell>
          <table:table-cell office:value-type="string" table:style-name="tablecell">
            <text:p text:style-name="tablealignleft">svcs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service</text:span> </text:p>
          </table:table-cell>
          <table:table-cell office:value-type="string" table:style-name="tablecell">
            <text:p text:style-name="tablealignleft">svcadm enable -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service</text:span> </text:p>
          </table:table-cell>
          <table:table-cell office:value-type="string" table:style-name="tablecell">
            <text:p text:style-name="tablealignleft">svcadm disable -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art service</text:span> </text:p>
          </table:table-cell>
          <table:table-cell office:value-type="string" table:style-name="tablecell">
            <text:p text:style-name="tablealignleft">svcadm restar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 service</text:span> </text:p>
          </table:table-cell>
          <table:table-cell office:value-type="string" table:style-name="tablecell">
            <text:p text:style-name="tablealignleft">svcadm refresh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in Maintenance status</text:span> </text:p>
          </table:table-cell>
          <table:table-cell office:value-type="string" table:style-name="tablecell">
            <text:p text:style-name="tablealignleft">svcadm clear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able service</text:span> </text:p>
          </table:table-cell>
          <table:table-cell office:value-type="string" table:style-name="tablecell">
            <text:p text:style-name="tablealignleft">svcadm enabl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able service</text:span> </text:p>
          </table:table-cell>
          <table:table-cell office:value-type="string" table:style-name="tablecell">
            <text:p text:style-name="tablealignleft">svcadm disabl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dependencies</text:span> </text:p>
          </table:table-cell>
          <table:table-cell office:value-type="string" table:style-name="tablecell">
            <text:p text:style-name="tablealignleft">svcs -d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dependents</text:span> </text:p>
          </table:table-cell>
          <table:table-cell office:value-type="string" table:style-name="tablecell">
            <text:p text:style-name="tablealignleft">svcs -D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all service information</text:span> </text:p>
          </table:table-cell>
          <table:table-cell office:value-type="string" table:style-name="tablecell">
            <text:p text:style-name="tablealignleft">svcs -l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service PIDs</text:span> </text:p>
          </table:table-cell>
          <table:table-cell office:value-type="string" table:style-name="tablecell">
            <text:p text:style-name="tablealignleft">svcs -p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ervice state information</text:span> </text:p>
          </table:table-cell>
          <table:table-cell office:value-type="string" table:style-name="tablecell">
            <text:p text:style-name="tablealignleft">svcs -xv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logfiles</text:span> </text:p>
          </table:table-cell>
          <table:table-cell office:value-type="string" table:style-name="tablecell">
            <text:p text:style-name="tablealignleft">/var/svc/lo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/etc/svc/volatil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able non-SMF service</text:span> </text:p>
          </table:table-cell>
          <table:table-cell office:value-type="string" table:style-name="tablecell">
            <text:p text:style-name="tablealignleft">inetadm -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able non-SMF service</text:span> </text:p>
          </table:table-cell>
          <table:table-cell office:value-type="string" table:style-name="tablecell">
            <text:p text:style-name="tablealignleft">inetadm -d {service} </text:p>
          </table:table-cell>
        </table:table-row>
      </table:table>
      <text:h text:style-name="Heading_20_5" text:outline-level="5"><text:bookmark-start text:name="__RefHeading___fmri_2"/><text:bookmark-start text:name="fmri"/>FMRI<text:bookmark-end text:name="__RefHeading___fmri_2"/><text:bookmark-end text:name="fmri"/></text:h>
      <text:p text:style-name="Text_20_body">(Fault Managed Resource Identifier) the following examples for the Solaris service syslogd are all equivalent:</text:p>
      <text:list text:style-name="List_20_1" text:continue-numbering="false">
        <text:list-item>
          <text:p text:style-name="List_20_1_Content_First"> svc://localhost/system/system-log:default</text:p>
        </text:list-item>
        <text:list-item>
          <text:p text:style-name="List_20_1_Content"> svc:/system/system-log:default</text:p>
        </text:list-item>
        <text:list-item>
          <text:p text:style-name="List_20_1_Content_Last"> system/system-log:default</text:p>
        </text:list-item>
      </text:list>
      <text:p text:style-name="Text_20_body">Likewise the SMF tools allow abbreviated forms of the FMRIs to be used. The abbreviation must be unique, must match the trailing part of the service name (although the “:default” can be left off), and it must begin after a “/”. So the following are acceptable abbreviations of the above FMRI:</text:p>
      <text:list text:style-name="List_20_1" text:continue-numbering="false">
        <text:list-item>
          <text:p text:style-name="List_20_1_Content_First"> system-log:default</text:p>
        </text:list-item>
        <text:list-item>
          <text:p text:style-name="List_20_1_Content_Last"> system-log</text:p>
        </text:list-item>
      </text:list>
      <text:h text:style-name="Heading_20_5" text:outline-level="5"><text:bookmark-start text:name="__RefHeading___service_states_3"/><text:bookmark-start text:name="service_states"/>Service States<text:bookmark-end text:name="__RefHeading___service_states_3"/><text:bookmark-end text:name="service_states"/></text:h>
      <text:list text:style-name="List_20_1" text:continue-numbering="false">
        <text:list-item>
          <text:p text:style-name="List_20_1_Content_First"> uninitialized: This state is the initial state for all services before their configuration has been read or before their restarter has started.</text:p>
        </text:list-item>
        <text:list-item>
          <text:p text:style-name="List_20_1_Content"> disabled: The service instance is not enabled and is not running.</text:p>
        </text:list-item>
        <text:list-item>
          <text:p text:style-name="List_20_1_Content"> offline: The service instance is enabled, but cannot be started until its dependencies are met.</text:p>
        </text:list-item>
        <text:list-item>
          <text:p text:style-name="List_20_1_Content"> online: The service instance is enabled and has successfully started.</text:p>
        </text:list-item>
        <text:list-item>
          <text:p text:style-name="List_20_1_Content"> degraded: The service instance is enabled and running, but at less than full capacity.</text:p>
        </text:list-item>
        <text:list-item>
          <text:p text:style-name="List_20_1_Content"> maintenance: The service instance has encountered an error that must be resolved by the administrator.</text:p>
        </text:list-item>
        <text:list-item>
          <text:p text:style-name="List_20_1_Content_Last"> legacy_run: This state is used only for legacy services. Legacy services cannot be controlled by SMF commands.</text:p>
        </text:list-item>
      </text:list>
      <text:h text:style-name="Heading_20_4" text:outline-level="4"><text:bookmark-start text:name="__RefHeading___smf_milestones_and_run_levels_4"/><text:bookmark-start text:name="smf_milestones_and_run_levels"/>SMF Milestones and Run Levels<text:bookmark-end text:name="__RefHeading___smf_milestones_and_run_levels_4"/><text:bookmark-end text:name="smf_milestones_and_run_lev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MF Milestone</text:span> </text:p>
          </table:table-cell>
          <table:table-cell office:value-type="string" table:style-name="tablecell">
            <text:p text:style-name="tablealignleft"> <text:span text:style-name="Strong_20_Emphasis">Run Level</text:span> </text:p>
          </table:table-cell>
        </table:table-row>
        <table:table-row>
          <table:table-cell office:value-type="string" table:style-name="tablecell">
            <text:p text:style-name="tablealignleft">milestone none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milestone single-user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milestone multi-user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milestone multi-user-server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milestone all </text:p>
          </table:table-cell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9:37</meta:creation-date>
    <dc:creator>Generated</dc:creator>
    <dc:date>2026-07-08T22::29:37</dc:date>
    <dc:language>en-US</dc:language>
    <meta:editing-cycles>1</meta:editing-cycles>
    <meta:editing-duration>PT0S</meta:editing-duration>
    <dc:title>solarisservicemgmtfacility</dc:title>
  </office:meta>
</office:document-meta>
</file>