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svm"/><text:bookmark-start text:name="__RefHeading___solaris_volume_manager_1"/><text:bookmark-start text:name="solaris_volume_manager"/>Solaris Volume Manager<text:bookmark-end text:name="__RefHeading___solaris_volume_manager_1"/><text:bookmark-end text:name="solaris_volume_manag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play all device status</text:span> </text:p>
          </table:table-cell>
          <table:table-cell office:value-type="string" table:style-name="tablecell">
            <text:p text:style-name="tablealignleft">metasta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device status</text:span> </text:p>
          </table:table-cell>
          <table:table-cell office:value-type="string" table:style-name="tablecell">
            <text:p text:style-name="tablealignleft">metastat {meta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condensed status</text:span> </text:p>
          </table:table-cell>
          <table:table-cell office:value-type="string" table:style-name="tablecell">
            <text:p text:style-name="tablealignleft">metastat -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st metadb info</text:span> </text:p>
          </table:table-cell>
          <table:table-cell office:value-type="string" table:style-name="tablecell">
            <text:p text:style-name="tablealignleft">metadb -i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new metadevices</text:span> </text:p>
          </table:table-cell>
          <table:table-cell office:value-type="string" table:style-name="tablecell">
            <text:p text:style-name="tablealignleft">metainit {volume} {number-of-stripes} {components-per-stripe} {components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ach or grow device</text:span> </text:p>
          </table:table-cell>
          <table:table-cell office:value-type="string" table:style-name="tablecell">
            <text:p text:style-name="tablealignleft">metattach {metadevice} {size or new 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tach device</text:span> </text:p>
          </table:table-cell>
          <table:table-cell office:value-type="string" table:style-name="tablecell">
            <text:p text:style-name="tablealignleft">metadetach {metadevice} {submirro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e submirror offline</text:span> </text:p>
          </table:table-cell>
          <table:table-cell office:value-type="string" table:style-name="tablecell">
            <text:p text:style-name="tablealignleft">metaoffline {mirror} {submirror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ace submirror online</text:span> </text:p>
          </table:table-cell>
          <table:table-cell office:value-type="string" table:style-name="tablecell">
            <text:p text:style-name="tablealignleft">metaonline {mirror} {submirror} </text:p>
          </table:table-cell>
        </table:table-row>
      </table:table>
      <text:h text:style-name="Heading_20_5" text:outline-level="5"><text:bookmark-start text:name="__RefHeading___howtoexpand_a_soft_partition_2"/><text:bookmark-start text:name="howtoexpand_a_soft_partition"/>Howto: Expand a soft partition<text:bookmark-end text:name="__RefHeading___howtoexpand_a_soft_partition_2"/><text:bookmark-end text:name="howtoexpand_a_soft_partition"/></text:h>
      <text:p text:style-name="Text_20_body">metattach {metadevice} {size}
growfs -M {mountpoint} /dev/md/rdsk/{metadevice}</text:p>
      <text:h text:style-name="Heading_20_5" text:outline-level="5"><text:bookmark-start text:name="__RefHeading___howtoreplace_failed_drive_in_same_drive_slot_3"/><text:bookmark-start text:name="howtoreplace_failed_drive_in_same_drive_slot"/>Howto: Replace Failed Drive in Same Drive Slot<text:bookmark-end text:name="__RefHeading___howtoreplace_failed_drive_in_same_drive_slot_3"/><text:bookmark-end text:name="howtoreplace_failed_drive_in_same_drive_slot"/></text:h>
      <text:list text:style-name="List_20_1" text:continue-numbering="false">
        <text:list-item>
          <text:p text:style-name="LastListParagraph_List_20_1_Content_First">  Look at output for signs of failed disk slice</text:p>
        </text:list-item>
      </text:list>
      <text:p text:style-name="Text_20_body">metastat -c</text:p>
      <text:list text:style-name="List_20_1" text:continue-numbering="false">
        <text:list-item>
          <text:p text:style-name="LastListParagraph_List_20_1_Content_First">  Delete metadbs knowledge of dead drive so that we can format the new disk</text:p>
        </text:list-item>
      </text:list>
      <text:p text:style-name="Text_20_body">metadb -i
metadb -d /dev/dsk/c3t1d0s7</text:p>
      <text:list text:style-name="List_20_1" text:continue-numbering="false">
        <text:list-item>
          <text:p text:style-name="LastListParagraph_List_20_1_Content_First">  Force a detach of all failed submirrors</text:p>
        </text:list-item>
      </text:list>
      <text:p text:style-name="Text_20_body">metadetach -f d0 d20
metadetach -f d1 d10</text:p>
      <text:list text:style-name="List_20_1" text:continue-numbering="false">
        <text:list-item>
          <text:p text:style-name="LastListParagraph_List_20_1_Content_First">  Remove knowledge of all failed submirrors from the database</text:p>
        </text:list-item>
      </text:list>
      <text:p text:style-name="Text_20_body">metaclear d20
metaclear d10</text:p>
      <text:list text:style-name="List_20_1" text:continue-numbering="false">
        <text:list-item>
          <text:p text:style-name="LastListParagraph_List_20_1_Content_First">  Unconfigure the failed disk, use output from first command for second command</text:p>
        </text:list-item>
      </text:list>
      <text:p text:style-name="Text_20_body">cfgadm -al
Ap_Id                          Type         Receptacle   Occupant     Condition
c3::dsk/c3t1d0                 disk         connected    configured   unknown
cfgadm -c unconfigure c3::dsk/c3t1d0</text:p>
      <text:list text:style-name="List_20_1" text:continue-numbering="false">
        <text:list-item>
          <text:p text:style-name="LastListParagraph_List_20_1_Content_First">  Replace failed disk</text:p>
        </text:list-item>
      </text:list>
      <text:list text:style-name="List_20_1" text:continue-numbering="false">
        <text:list-item>
          <text:p text:style-name="LastListParagraph_List_20_1_Content_First">  Configure new disk</text:p>
        </text:list-item>
      </text:list>
      <text:p text:style-name="Text_20_body">cfgadm -c configure c3::dsk/c3t1d0
cfgadm -al
Ap_Id                          Type         Receptacle   Occupant     Condition
c3::dsk/c3t1d0                 disk         connected    configured   unknown</text:p>
      <text:list text:style-name="List_20_1" text:continue-numbering="false">
        <text:list-item>
          <text:p text:style-name="LastListParagraph_List_20_1_Content_First">  Apply the working disk's format to the new disk and check that it worked.</text:p>
        </text:list-item>
      </text:list>
      <text:p text:style-name="Text_20_body">prtvtoc /dev/rdsk/c3t0d0s0 | fmthard -s - /dev/rdsk/c3t1d0s0
fmthard:  New volume table of contents now in place.
prtvtoc /dev/rdsk/c3t1d0s0</text:p>
      <text:list text:style-name="List_20_1" text:continue-numbering="false">
        <text:list-item>
          <text:p text:style-name="LastListParagraph_List_20_1_Content_First">  Add 2 copies of the metadevice database to the new disk for backup purposes</text:p>
        </text:list-item>
      </text:list>
      <text:p text:style-name="Text_20_body">metadb -c 2 -a /dev/dsk/c3t1d0s7</text:p>
      <text:list text:style-name="List_20_1" text:continue-numbering="false">
        <text:list-item>
          <text:p text:style-name="LastListParagraph_List_20_1_Content_First">  Re-create all submirrors</text:p>
        </text:list-item>
      </text:list>
      <text:p text:style-name="Text_20_body">metainit d20 1 1 c3t1d0s0
metainit d10 1 1 c3t1d0s1</text:p>
      <text:list text:style-name="List_20_1" text:continue-numbering="false">
        <text:list-item>
          <text:p text:style-name="LastListParagraph_List_20_1_Content_First">  Re-attach all submirrors to mirrors, will automatically begin resyncing</text:p>
        </text:list-item>
      </text:list>
      <text:p text:style-name="Text_20_body">metattach d0 d20
metattach d1 d10</text:p>
      <text:list text:style-name="List_20_1" text:continue-numbering="false">
        <text:list-item>
          <text:p text:style-name="LastListParagraph_List_20_1_Content_First"> Check to see percent of resync complete</text:p>
        </text:list-item>
      </text:list>
      <text:p text:style-name="Text_20_body">metastat -c</text:p>
      <text:h text:style-name="Heading_20_5" text:outline-level="5"><text:bookmark-start text:name="__RefHeading___howtoexpand_a_filesystem_on_the_fly_from_the_global_zone_to_the_non-global_zone_virtual_container_4"/><text:bookmark-start text:name="howtoexpand_a_filesystem_on_the_fly_from_the_global_zone_to_the_non-global_zone_virtual_container"/>Howto: Expand a filesystem on the fly from the global zone to the non-global zone virtual container<text:bookmark-end text:name="__RefHeading___howtoexpand_a_filesystem_on_the_fly_from_the_global_zone_to_the_non-global_zone_virtual_container_4"/><text:bookmark-end text:name="howtoexpand_a_filesystem_on_the_fly_from_the_global_zone_to_the_non-global_zone_virtual_container"/></text:h>
      <text:list text:style-name="List_20_1" text:continue-numbering="false">
        <text:list-item>
          <text:p text:style-name="LastListParagraph_List_20_1_Content_First">  Add Disk to Existing Concat/Stripe RAID 0 Volume:</text:p>
        </text:list-item>
      </text:list>
      <text:p text:style-name="Text_20_body">root@global.zone #&gt; metattach {metadevice} /dev/dsk/{device_name}</text:p>
      <text:list text:style-name="List_20_1" text:continue-numbering="false">
        <text:list-item>
          <text:p text:style-name="LastListParagraph_List_20_1_Content_First">  Or, if using soft partitions and there is space available:</text:p>
        </text:list-item>
      </text:list>
      <text:p text:style-name="Text_20_body">root@global.zone #&gt; metattach {metadevice} &lt;extra_space&gt;</text:p>
      <text:list text:style-name="List_20_1" text:continue-numbering="false">
        <text:list-item>
          <text:p text:style-name="LastListParagraph_List_20_1_Content_First">  Find out how zone filesystem is mounted:</text:p>
        </text:list-item>
      </text:list>
      <text:p text:style-name="Text_20_body">root@global.zone #&gt; growfs /dev/md/rdsk/{metadevice}
/dev/md/dsk/{metadevice} is mounted on /zones/global.zone/root/{mountpoint}; can't growfs</text:p>
      <text:list text:style-name="List_20_1" text:continue-numbering="false">
        <text:list-item>
          <text:p text:style-name="LastListParagraph_List_20_1_Content_First">  Grow existing non-global zone mounted filesystem from global zone:</text:p>
        </text:list-item>
      </text:list>
      <text:p text:style-name="Text_20_body">root@global.zone #&gt; growfs -M /zones/global.zone/root/{mountpoint} /dev/md/rdsk/&lt;{metadevic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10T05::06:22</meta:creation-date>
    <dc:creator>Generated</dc:creator>
    <dc:date>2026-06-10T05::06:22</dc:date>
    <dc:language>en-US</dc:language>
    <meta:editing-cycles>1</meta:editing-cycles>
    <meta:editing-duration>PT0S</meta:editing-duration>
    <dc:title>solarissvm</dc:title>
  </office:meta>
</office:document-meta>
</file>