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olarisveritasvolumemanager"/><text:bookmark-start text:name="__RefHeading___veritas_volume_manager_vxvm_for_solaris_1"/><text:bookmark-start text:name="veritas_volume_manager_vxvm_for_solaris"/>Veritas Volume Manager (vxvm) for Solaris<text:bookmark-end text:name="__RefHeading___veritas_volume_manager_vxvm_for_solaris_1"/><text:bookmark-end text:name="veritas_volume_manager_vxvm_for_solari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isplay all disks</text:span> </text:p>
          </table:table-cell>
          <table:table-cell office:value-type="string" table:style-name="tablecell">
            <text:p text:style-name="tablealignleft">vxdisk list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specific disk</text:span> </text:p>
          </table:table-cell>
          <table:table-cell office:value-type="string" table:style-name="tablecell">
            <text:p text:style-name="tablealignleft">vxdisk list {disk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all components</text:span> </text:p>
          </table:table-cell>
          <table:table-cell office:value-type="string" table:style-name="tablecell">
            <text:p text:style-name="tablealignleft">vxprint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specific component</text:span> </text:p>
          </table:table-cell>
          <table:table-cell office:value-type="string" table:style-name="tablecell">
            <text:p text:style-name="tablealignleft">vxprint {component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all disk groups</text:span> </text:p>
          </table:table-cell>
          <table:table-cell office:value-type="string" table:style-name="tablecell">
            <text:p text:style-name="tablealignleft">vxdg list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specific disk groups</text:span> </text:p>
          </table:table-cell>
          <table:table-cell office:value-type="string" table:style-name="tablecell">
            <text:p text:style-name="tablealignleft">vxdg list {diskgroup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volume status (rootdg)</text:span> </text:p>
          </table:table-cell>
          <table:table-cell office:value-type="string" table:style-name="tablecell">
            <text:p text:style-name="tablealignleft">vxinf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volume status (other)</text:span> </text:p>
          </table:table-cell>
          <table:table-cell office:value-type="string" table:style-name="tablecell">
            <text:p text:style-name="tablealignleft">vxinfo -g {diskgroup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task information</text:span> </text:p>
          </table:table-cell>
          <table:table-cell office:value-type="string" table:style-name="tablecell">
            <text:p text:style-name="tablealignleft">vxtask list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eate disk group</text:span> </text:p>
          </table:table-cell>
          <table:table-cell office:value-type="string" table:style-name="tablecell">
            <text:p text:style-name="tablealignleft">vxdb init {diskgroup} {diskname}={devi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hange disk group name</text:span> </text:p>
          </table:table-cell>
          <table:table-cell office:value-type="string" table:style-name="tablecell">
            <text:p text:style-name="tablealignleft">vxdg -n {newname} {oldnam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move disk group</text:span> </text:p>
          </table:table-cell>
          <table:table-cell office:value-type="string" table:style-name="tablecell">
            <text:p text:style-name="tablealignleft">vxdg destroy {diskgroup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eate subdisk</text:span> </text:p>
          </table:table-cell>
          <table:table-cell office:value-type="string" table:style-name="tablecell">
            <text:p text:style-name="tablealignleft">vxmake sd {name} {disk},{offset},{length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move subdisk</text:span> </text:p>
          </table:table-cell>
          <table:table-cell office:value-type="string" table:style-name="tablecell">
            <text:p text:style-name="tablealignleft">vxedit rm {subdisk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eate plex (mirror)</text:span> </text:p>
          </table:table-cell>
          <table:table-cell office:value-type="string" table:style-name="tablecell">
            <text:p text:style-name="tablealignleft">vxmake plex {name} sd={subdisk},{subdisk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ean plex</text:span> </text:p>
          </table:table-cell>
          <table:table-cell office:value-type="string" table:style-name="tablecell">
            <text:p text:style-name="tablealignleft">vxmend fix clean {plex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py one plex to another</text:span> </text:p>
          </table:table-cell>
          <table:table-cell office:value-type="string" table:style-name="tablecell">
            <text:p text:style-name="tablealignleft">vxplex cp {volume} {new plex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move plex</text:span> </text:p>
          </table:table-cell>
          <table:table-cell office:value-type="string" table:style-name="tablecell">
            <text:p text:style-name="tablealignleft">vxedit -r rm {plex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eate volume</text:span> </text:p>
          </table:table-cell>
          <table:table-cell office:value-type="string" table:style-name="tablecell">
            <text:p text:style-name="tablealignleft">vxassist make {volume} {length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art volume</text:span> </text:p>
          </table:table-cell>
          <table:table-cell office:value-type="string" table:style-name="tablecell">
            <text:p text:style-name="tablealignleft">vxvol start {volum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op volume</text:span> </text:p>
          </table:table-cell>
          <table:table-cell office:value-type="string" table:style-name="tablecell">
            <text:p text:style-name="tablealignleft">vxvol stop {volum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ke filesystem</text:span> </text:p>
          </table:table-cell>
          <table:table-cell office:value-type="string" table:style-name="tablecell">
            <text:p text:style-name="tablealignleft">mkfs -F vxfs {device} {siz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port free blocks/inodes</text:span> </text:p>
          </table:table-cell>
          <table:table-cell office:value-type="string" table:style-name="tablecell">
            <text:p text:style-name="tablealignleft">df -F vxfs {mountpoint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heck filesystem</text:span> </text:p>
          </table:table-cell>
          <table:table-cell office:value-type="string" table:style-name="tablecell">
            <text:p text:style-name="tablealignleft">fsck -F vxfs {device} </text:p>
          </table:table-cell>
        </table:table-row>
      </table:table>
      <text:h text:style-name="Heading_20_5" text:outline-level="5"><text:bookmark-start text:name="__RefHeading___howtorecover_diskgroup_2"/><text:bookmark-start text:name="howtorecover_diskgroup"/>Howto: Recover diskgroup<text:bookmark-end text:name="__RefHeading___howtorecover_diskgroup_2"/><text:bookmark-end text:name="howtorecover_diskgroup"/></text:h>
      <text:p text:style-name="Text_20_body">- Do this for all failed volumes in rootdg</text:p>
      <text:p text:style-name="Preformatted_20_Text">vxmend -g<text:s text:c="2"/>diskgroup fix stale {plex_name}<text:line-break/>vxmend -g diskgroup fix clean {plex_name}<text:line-break/>vxvol -g diskgroup start<text:s text:c="2"/>{volume}</text:p>
      <text:p text:style-name="Text_20_body">- Reboot server</text:p>
      <text:h text:style-name="Heading_20_5" text:outline-level="5"><text:bookmark-start text:name="__RefHeading___howtogrow_a_volume_3"/><text:bookmark-start text:name="howtogrow_a_volume"/>Howto: Grow a volume<text:bookmark-end text:name="__RefHeading___howtogrow_a_volume_3"/><text:bookmark-end text:name="howtogrow_a_volume"/></text:h>
      <text:p text:style-name="Text_20_body">- Find available space</text:p>
      <text:p text:style-name="Preformatted_20_Text">vxassist -g {diskgroup} maxgrow {volume} {disks}</text:p>
      <text:p text:style-name="Text_20_body">- Grow volume</text:p>
      <text:p text:style-name="Preformatted_20_Text">vxassist -g {diskgroup} growto {volume} {length} {disks}</text:p>
      <text:p text:style-name="Text_20_body">- Use vxtask to monitor progress</text:p>
      <text:p text:style-name="Preformatted_20_Text">vxtask list</text:p>
      <text:p text:style-name="Text_20_body">- Grow filesystem (ufs)</text:p>
      <text:p text:style-name="Preformatted_20_Text">mkfs -F ufs -M {mountpoint} /dev/vx/rdsk/{diskgroup}/{volume} {length}</text:p>
      <text:p text:style-name="Text_20_body">- Grow filesystem (vxfs)</text:p>
      <text:p text:style-name="Preformatted_20_Text">fsadm -b {length} -f /dev/vx/rdsk/{diskgroup}/{volume} {mountpoint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2::39:41</meta:creation-date>
    <dc:creator>Generated</dc:creator>
    <dc:date>2026-07-08T22::39:41</dc:date>
    <dc:language>en-US</dc:language>
    <meta:editing-cycles>1</meta:editing-cycles>
    <meta:editing-duration>PT0S</meta:editing-duration>
    <dc:title>solarisveritasvolumemanager</dc:title>
  </office:meta>
</office:document-meta>
</file>