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zfs"/><text:bookmark-start text:name="__RefHeading___solaris_zfs_1"/><text:bookmark-start text:name="solaris_zfs"/>Solaris ZFS<text:bookmark-end text:name="__RefHeading___solaris_zfs_1"/><text:bookmark-end text:name="solaris_zfs"/></text:h>
      <text:h text:style-name="Heading_20_5" text:outline-level="5"><text:bookmark-start text:name="__RefHeading___pool_operations_2"/><text:bookmark-start text:name="pool_operations"/>Pool Operations<text:bookmark-end text:name="__RefHeading___pool_operations_2"/><text:bookmark-end text:name="pool_op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Pools</text:span> </text:p>
          </table:table-cell>
          <table:table-cell office:value-type="string" table:style-name="tablecell">
            <text:p text:style-name="tablealignleft">zpool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Status</text:span> </text:p>
          </table:table-cell>
          <table:table-cell office:value-type="string" table:style-name="tablecell">
            <text:p text:style-name="tablealignleft">zpool status &lt;pool&gt;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Status (quick)</text:span> </text:p>
          </table:table-cell>
          <table:table-cell office:value-type="string" table:style-name="tablecell">
            <text:p text:style-name="tablealignleft">zpool status -x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Properties</text:span> </text:p>
          </table:table-cell>
          <table:table-cell office:value-type="string" table:style-name="tablecell">
            <text:p text:style-name="tablealignleft">zpool get all {poo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History</text:span> </text:p>
          </table:table-cell>
          <table:table-cell office:value-type="string" table:style-name="tablecell">
            <text:p text:style-name="tablealignleft">zpool history {pool}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pool history -l {poo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Stats</text:span> </text:p>
          </table:table-cell>
          <table:table-cell office:value-type="string" table:style-name="tablecell">
            <text:p text:style-name="tablealignleft">zpool iostat {pool} {interva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Pool</text:span> </text:p>
          </table:table-cell>
          <table:table-cell office:value-type="string" table:style-name="tablecell">
            <text:p text:style-name="tablealignleft">zpool create {name} {devices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Mirrored Pool</text:span> </text:p>
          </table:table-cell>
          <table:table-cell office:value-type="string" table:style-name="tablecell">
            <text:p text:style-name="tablealignleft">zpool create {name} mirror {devices} </text:p>
          </table:table-cell>
        </table:table-row>
      </table:table>
      <text:h text:style-name="Heading_20_5" text:outline-level="5"><text:bookmark-start text:name="__RefHeading___filesystem_operations_3"/><text:bookmark-start text:name="filesystem_operations"/>Filesystem Operations<text:bookmark-end text:name="__RefHeading___filesystem_operations_3"/><text:bookmark-end text:name="filesystem_op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Filesystems</text:span> </text:p>
          </table:table-cell>
          <table:table-cell office:value-type="string" table:style-name="tablecell">
            <text:p text:style-name="tablealignleft">zfs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unt Filesystem</text:span> </text:p>
          </table:table-cell>
          <table:table-cell office:value-type="string" table:style-name="tablecell">
            <text:p text:style-name="tablealignleft">zfs mount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roperties</text:span> </text:p>
          </table:table-cell>
          <table:table-cell office:value-type="string" table:style-name="tablecell">
            <text:p text:style-name="tablealignleft">zfs get all 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Filesystem (zfs)</text:span> </text:p>
          </table:table-cell>
          <table:table-cell office:value-type="string" table:style-name="tablecell">
            <text:p text:style-name="tablealignleft">zfs create {pool}/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Filesystem (ufs)</text:span> </text:p>
          </table:table-cell>
          <table:table-cell office:value-type="string" table:style-name="tablecell">
            <text:p text:style-name="tablealignleft">zfs create -V {size} {pool}/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/Change Property (i.e. quota)</text:span> </text:p>
          </table:table-cell>
          <table:table-cell office:value-type="string" table:style-name="tablecell">
            <text:p text:style-name="tablealignleft">zfs set quota={XX} {filesystem} </text:p>
          </table:table-cell>
        </table:table-row>
      </table:table>
      <text:h text:style-name="Heading_20_5" text:outline-level="5"><text:bookmark-start text:name="__RefHeading___troubleshooting_recovery_4"/><text:bookmark-start text:name="troubleshooting_recovery"/>Troubleshooting &amp; Recovery<text:bookmark-end text:name="__RefHeading___troubleshooting_recovery_4"/><text:bookmark-end text:name="troubleshooting_recove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error counts</text:span> </text:p>
          </table:table-cell>
          <table:table-cell office:value-type="string" table:style-name="tablecell">
            <text:p text:style-name="tablealignleft">zpool status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 errors (attempt)</text:span> </text:p>
          </table:table-cell>
          <table:table-cell office:value-type="string" table:style-name="tablecell">
            <text:p text:style-name="tablealignleft">zpool clear {pool} {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ace a Device (new location)</text:span> </text:p>
          </table:table-cell>
          <table:table-cell office:value-type="string" table:style-name="tablecell">
            <text:p text:style-name="tablealignleft">zpool replace {pool} {old_device} {new_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ace a Device (same location)</text:span> </text:p>
          </table:table-cell>
          <table:table-cell office:value-type="string" table:style-name="tablecell">
            <text:p text:style-name="tablealignleft">zpool replace {pool} {device} </text:p>
          </table:table-cell>
        </table:table-row>
      </table:table>
      <text:h text:style-name="Heading_20_5" text:outline-level="5"><text:bookmark-start text:name="__RefHeading___creating_a_ufs_file_system_on_a_zvol_5"/><text:bookmark-start text:name="creating_a_ufs_file_system_on_a_zvol"/>Creating a UFS file system on a ZVOL<text:bookmark-end text:name="__RefHeading___creating_a_ufs_file_system_on_a_zvol_5"/><text:bookmark-end text:name="creating_a_ufs_file_system_on_a_zvol"/></text:h>
      <text:p text:style-name="Preformatted_20_Text">zfs create -V 1g testtank/testufs<text:line-break/>newfs /dev/zvol/rdsk/testtank/testufs<text:line-break/>mkdir /testufs<text:line-break/>mount /dev/zvol/dsk/testtank/testufs /testufs</text:p>
      <text:h text:style-name="Heading_20_5" text:outline-level="5"><text:bookmark-start text:name="__RefHeading___growing_a_ufs_file_system_on_a_zvol_6"/><text:bookmark-start text:name="growing_a_ufs_file_system_on_a_zvol"/>Growing a UFS file system on a ZVOL<text:bookmark-end text:name="__RefHeading___growing_a_ufs_file_system_on_a_zvol_6"/><text:bookmark-end text:name="growing_a_ufs_file_system_on_a_zvol"/></text:h>
      <text:p text:style-name="Preformatted_20_Text">zpool list testtank<text:line-break/>zfs set volsize=100G testtank/testdir<text:line-break/>growfs -M /testdir /dev/zvol/rdsk/testtank/test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10T05::08:18</meta:creation-date>
    <dc:creator>Generated</dc:creator>
    <dc:date>2026-06-10T05::08:18</dc:date>
    <dc:language>en-US</dc:language>
    <meta:editing-cycles>1</meta:editing-cycles>
    <meta:editing-duration>PT0S</meta:editing-duration>
    <dc:title>solariszfs</dc:title>
  </office:meta>
</office:document-meta>
</file>