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main_home_page_1"/><text:bookmark-start text:name="main_home_page"/>Main Home Page<text:bookmark-end text:name="__RefHeading___main_home_page_1"/><text:bookmark-end text:name="main_home_page"/></text:h>
      <text:h text:style-name="Heading_20_2" text:outline-level="2"><text:bookmark-start text:name="__RefHeading___tech_stuff_2"/><text:bookmark-start text:name="tech_stuff"/>Tech Stuff<text:bookmark-end text:name="__RefHeading___tech_stuff_2"/><text:bookmark-end text:name="tech_stuff"/></text:h>
      <text:list text:style-name="List_20_1" text:continue-numbering="false">
        <text:list-item>
          <text:p text:style-name="List_20_1_Content_First"> <text:a xlink:type="simple" xlink:href="https://www.marktonneson.com/dokuwiki/doku.php?id=unixstuff" text:style-name="Internet_20_link" text:visited-style-name="Visited_20_Internet_20_Link">UNIX Stuff</text:a></text:p>
        </text:list-item>
        <text:list-item>
          <text:p text:style-name="List_20_1_Content"> <text:a xlink:type="simple" xlink:href="https://www.marktonneson.com/dokuwiki/doku.php?id=windowsstuff" text:style-name="Internet_20_link" text:visited-style-name="Visited_20_Internet_20_Link">Windows Stuff</text:a></text:p>
        </text:list-item>
        <text:list-item>
          <text:p text:style-name="List_20_1_Content"> <text:a xlink:type="simple" xlink:href="https://www.marktonneson.com/dokuwiki/doku.php?id=techmiscellany" text:style-name="Internet_20_link" text:visited-style-name="Visited_20_Internet_20_Link">Tech Miscellany</text:a></text:p>
        </text:list-item>
        <text:list-item>
          <text:p text:style-name="List_20_1_Content_Last"> <text:a xlink:type="simple" xlink:href="https://www.marktonneson.com/dokuwiki/doku.php?id=productlifecycles" text:style-name="Internet_20_link" text:visited-style-name="Visited_20_Internet_20_Link">Product Lifecycles</text:a></text:p>
        </text:list-item>
      </text:list>
      <text:h text:style-name="Heading_20_2" text:outline-level="2"><text:bookmark-start text:name="__RefHeading___work_stuff_3"/><text:bookmark-start text:name="work_stuff"/>Work Stuff<text:bookmark-end text:name="__RefHeading___work_stuff_3"/><text:bookmark-end text:name="work_stuff"/></text:h>
      <text:list text:style-name="List_20_1" text:continue-numbering="false">
        <text:list-item>
          <text:p text:style-name="List_20_1_Content_First"> <text:a xlink:type="simple" xlink:href="https://www.marktonneson.com/dokuwiki/doku.php?id=redhat" text:style-name="Internet_20_link" text:visited-style-name="Visited_20_Internet_20_Link">Red Hat</text:a></text:p>
        </text:list-item>
        <text:list-item>
          <text:p text:style-name="List_20_1_Content"> <text:a xlink:type="simple" xlink:href="https://www.marktonneson.com/dokuwiki/doku.php?id=highavailability" text:style-name="Internet_20_link" text:visited-style-name="Visited_20_Internet_20_Link">High Availability</text:a></text:p>
        </text:list-item>
        <text:list-item>
          <text:p text:style-name="List_20_1_Content"> <text:a xlink:type="simple" xlink:href="https://www.marktonneson.com/dokuwiki/doku.php?id=datarates" text:style-name="Internet_20_link" text:visited-style-name="Visited_20_Internet_20_Link">Data Rates</text:a></text:p>
        </text:list-item>
        <text:list-item>
          <text:p text:style-name="List_20_1_Content_Last"> <text:a xlink:type="simple" xlink:href="https://www.marktonneson.com/dokuwiki/doku.php?id=dns" text:style-name="Internet_20_link" text:visited-style-name="Visited_20_Internet_20_Link">D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19::16:51</meta:creation-date>
    <dc:creator>Generated</dc:creator>
    <dc:date>2026-07-08T19::16:51</dc:date>
    <dc:language>en-US</dc:language>
    <meta:editing-cycles>1</meta:editing-cycles>
    <meta:editing-duration>PT0S</meta:editing-duration>
    <dc:title>start</dc:title>
  </office:meta>
</office:document-meta>
</file>