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ware"/><text:bookmark-start text:name="__RefHeading___vmware_cheatsheet_1"/><text:bookmark-start text:name="vmware_cheatsheet"/>VMWare Cheatsheet<text:bookmark-end text:name="__RefHeading___vmware_cheatsheet_1"/><text:bookmark-end text:name="vmware_cheatsheet"/></text:h>
      <text:list text:style-name="List_20_1" text:continue-numbering="false">
        <text:list-item>
          <text:p text:style-name="List_20_1_Content_First"> vCloud Director – built on top of vSphere, enables the consolidation of virtual infrastructure across multiple clusters, the encapsulation of application services as portable vApps, and deployment of those services on-demand</text:p>
        </text:list-item>
        <text:list-item>
          <text:p text:style-name="List_20_1_Content"> vCenter Server – centrally manages VMware vSphere environments</text:p>
        </text:list-item>
        <text:list-item>
          <text:p text:style-name="List_20_1_Content"> vSphere – combination of products below, based on licensing level</text:p>
          <text:list text:style-name="List_20_1">
            <text:list-item>
              <text:p text:style-name="List_20_1_Content"> Compute</text:p>
              <text:list text:style-name="List_20_1">
                <text:list-item>
                  <text:p text:style-name="List_20_1_Content"> ESX – OS-based hypervisor</text:p>
                </text:list-item>
                <text:list-item>
                  <text:p text:style-name="List_20_1_Content"> ESXi – bare-metal hypervisor</text:p>
                </text:list-item>
                <text:list-item>
                  <text:p text:style-name="List_20_1_Content"> Distributed Resource Scheduler (DRS) – continuously monitors utilization across a resource pool and intelligently allocates available resources among virtual machines according to business needs</text:p>
                </text:list-item>
                <text:list-item>
                  <text:p text:style-name="List_20_1_Content"> Distributed Power Management (DPM) – continuously optimizes power consumption in the datacenter, by dynamically powering on/off VMs</text:p>
                </text:list-item>
              </text:list>
            </text:list-item>
            <text:list-item>
              <text:p text:style-name="List_20_1_Content"> Storage</text:p>
              <text:list text:style-name="List_20_1">
                <text:list-item>
                  <text:p text:style-name="List_20_1_Content"> VMFS – Virtual Machine File System</text:p>
                </text:list-item>
                <text:list-item>
                  <text:p text:style-name="List_20_1_Content"> Thin Provisioning – allows over-allocation of storage capacity for increased storage utilization</text:p>
                </text:list-item>
                <text:list-item>
                  <text:p text:style-name="List_20_1_Content"> Storage I/O Control – enables a pre-programmed response to occur when access to a storage resource becomes contentious</text:p>
                </text:list-item>
              </text:list>
            </text:list-item>
            <text:list-item>
              <text:p text:style-name="List_20_1_Content"> Network</text:p>
              <text:list text:style-name="List_20_1">
                <text:list-item>
                  <text:p text:style-name="List_20_1_Content"> Distributed Switch – simplifies virtual machine networking by enabling you to set up virtual machine networking for your entire datacenter from a centralized interface</text:p>
                </text:list-item>
                <text:list-item>
                  <text:p text:style-name="List_20_1_Content"> Network I/O Control – configure rules and policies to specify the business priority of each VM. When I/O congestion is detected, Network I/O Control dynamically allocates the available I/O resources to flow types according to your rules</text:p>
                </text:list-item>
              </text:list>
            </text:list-item>
            <text:list-item>
              <text:p text:style-name="List_20_1_Content"> Availability</text:p>
              <text:list text:style-name="List_20_1">
                <text:list-item>
                  <text:p text:style-name="List_20_1_Content"> vMotion – live migration</text:p>
                </text:list-item>
                <text:list-item>
                  <text:p text:style-name="List_20_1_Content"> Storage vMotion – enables you to perform live migration of virtual machine disk files across heterogeneous storage arrays</text:p>
                </text:list-item>
                <text:list-item>
                  <text:p text:style-name="List_20_1_Content"> High Availability – provides cost effective, automated restart within minutes for all applications in the event of hardware or operating system failures</text:p>
                </text:list-item>
                <text:list-item>
                  <text:p text:style-name="List_20_1_Content"> Fault Tolerance – provides continuous availability for applications in the event of server failures,  by creating a live shadow instance of a virtual machine that is in virtual lockstep with the primary instance</text:p>
                </text:list-item>
                <text:list-item>
                  <text:p text:style-name="List_20_1_Content"> Data Recovery – protects against data loss in your virtual environment by enabling fast backups to disk and, more importantly, fast and complete recovery</text:p>
                </text:list-item>
              </text:list>
            </text:list-item>
            <text:list-item>
              <text:p text:style-name="List_20_1_Content"> Security</text:p>
              <text:list text:style-name="List_20_1">
                <text:list-item>
                  <text:p text:style-name="List_20_1_Content"> vShield Zones – simplifies application security by enforcing corporate security policies at the application level in a shared environment, while still maintaining trust and network segmentation of users and sensitive data</text:p>
                </text:list-item>
                <text:list-item>
                  <text:p text:style-name="List_20_1_Content"> VMSafe – enables the use of security products that work in conjunction with the virtualization layer to provide higher levels of security to virtual machines than even physical servers</text:p>
                </text:list-item>
              </text:list>
            </text:list-item>
            <text:list-item>
              <text:p text:style-name="List_20_1_Content"> Scalability</text:p>
              <text:list text:style-name="List_20_1">
                <text:list-item>
                  <text:p text:style-name="List_20_1_Content"> DRS – see above</text:p>
                </text:list-item>
                <text:list-item>
                  <text:p text:style-name="List_20_1_Content"> Hot Add – enables CPU and memory to be added to virtual machines when needed without disruption or downtime</text:p>
                </text:list-item>
              </text:list>
            </text:list-item>
          </text:list>
        </text:list-item>
        <text:list-item>
          <text:p text:style-name="List_20_1_Content"> Infrastructure &amp; Operations Management</text:p>
          <text:list text:style-name="List_20_1">
            <text:list-item>
              <text:p text:style-name="List_20_1_Content"> vCenter Operations – automate performance, capacity and configuration management. It collects and analyzes performance data, correlates abnormalities and identifies the root cause of building performance problems</text:p>
            </text:list-item>
            <text:list-item>
              <text:p text:style-name="List_20_1_Content"> Site Recovery Manager – leverages cost-efficient vSphere Replication or storage-based replication to provide: replication of applications to a secondary site, management of recovery and migration plans, non-disruptive testing, and fully automated site recovery and migration </text:p>
            </text:list-item>
            <text:list-item>
              <text:p text:style-name="List_20_1_Content"> <text:a xlink:type="simple" xlink:href="https://www.marktonneson.com/dokuwiki/doku.php?id=capacityiq" text:style-name="Internet_20_link" text:visited-style-name="Visited_20_Internet_20_Link">CapacityIQ</text:a> – Optimize utilization of existing hardware resources, Plan for potential business and service disruptions proactively by modeling the impact of an outage, failure or disaster, and Model the effect of one-time strategic business changes.</text:p>
            </text:list-item>
            <text:list-item>
              <text:p text:style-name="List_20_1_Content"> Configuration Manager – policy-driven automation detects deep system changes and identifies whether that change is within policy or whether it has created a compliance violation or security vulnerability</text:p>
            </text:list-item>
            <text:list-item>
              <text:p text:style-name="List_20_1_Content"> Orchestrator – provides out of the box workflows that can help administrators automate existing manual tasks.</text:p>
            </text:list-item>
            <text:list-item>
              <text:p text:style-name="List_20_1_Content"> Converter – formerly P2V</text:p>
            </text:list-item>
            <text:list-item>
              <text:p text:style-name="List_20_1_Content"> Lab Manager – Provide automated management of highly transient and highly cloned virtual environments</text:p>
            </text:list-item>
          </text:list>
        </text:list-item>
        <text:list-item>
          <text:p text:style-name="List_20_1_Content"> Business Management</text:p>
          <text:list text:style-name="List_20_1">
            <text:list-item>
              <text:p text:style-name="List_20_1_Content"> Chargeback – automate chargeback with VM consumption data from vCenter or vCloud Director</text:p>
            </text:list-item>
            <text:list-item>
              <text:p text:style-name="List_20_1_Content_Last"> Service Manager – automates IT Service Management processes in enterprise organizations</text:p>
            </text:list-item>
          </text:list>
        </text:list-item>
      </text:list>
      <text:h text:style-name="Heading_20_3" text:outline-level="3"><text:bookmark-start text:name="__RefHeading___licensing_matrix_2"/><text:bookmark-start text:name="licensing_matrix"/>Licensing Matrix<text:bookmark-end text:name="__RefHeading___licensing_matrix_2"/><text:bookmark-end text:name="licensing_matri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Enterprise </text:p>
          </table:table-cell>
          <table:table-cell office:value-type="string" table:style-name="tableheader">
            <text:p text:style-name="Table_20_Heading"> Enterprise Plus </text:p>
          </table:table-cell>
        </table:table-row>
        <table:table-row>
          <table:table-cell office:value-type="string" table:style-name="tablecell">
            <text:p text:style-name="tablealignleft">Overview</text:p>
          </table:table-cell>
          <table:table-cell office:value-type="string" table:style-name="tablecell">
            <text:p text:style-name="tablealignleft">Server consolidation and no planned downtime</text:p>
          </table:table-cell>
          <table:table-cell office:value-type="string" table:style-name="tablecell">
            <text:p text:style-name="tablealignleft">Powerful &amp; efficient resource management</text:p>
          </table:table-cell>
          <table:table-cell office:value-type="string" table:style-name="tablecell">
            <text:p text:style-name="tablealignleft">Policy-based datacenter automation</text:p>
          </table:table-cell>
        </table:table-row>
        <table:table-row>
          <table:table-cell office:value-type="string" table:style-name="tablecell">
            <text:p text:style-name="tablealignleft">Processor Entitlement</text:p>
          </table:table-cell>
          <table:table-cell office:value-type="string" table:style-name="tablecell">
            <text:p text:style-name="tablealignleft">Per 1 CPU</text:p>
          </table:table-cell>
          <table:table-cell office:value-type="string" table:style-name="tablecell">
            <text:p text:style-name="tablealignleft">Per 1 CPU</text:p>
          </table:table-cell>
          <table:table-cell office:value-type="string" table:style-name="tablecell">
            <text:p text:style-name="tablealignleft">Per 1 CPU</text:p>
          </table:table-cell>
        </table:table-row>
        <table:table-row>
          <table:table-cell office:value-type="string" table:style-name="tablecell">
            <text:p text:style-name="tablealignleft">vRAM Entitlement</text:p>
          </table:table-cell>
          <table:table-cell office:value-type="string" table:style-name="tablecell">
            <text:p text:style-name="tablealignleft"> 32GB </text:p>
          </table:table-cell>
          <table:table-cell office:value-type="string" table:style-name="tablecell">
            <text:p text:style-name="tablealignleft"> 64GB </text:p>
          </table:table-cell>
          <table:table-cell office:value-type="string" table:style-name="tablecell">
            <text:p text:style-name="tablealignleft"> 96GB </text:p>
          </table:table-cell>
        </table:table-row>
        <table:table-row>
          <table:table-cell office:value-type="string" table:style-name="tablecell">
            <text:p text:style-name="tablealignleft">vCPU Entitlement</text:p>
          </table:table-cell>
          <table:table-cell office:value-type="string" table:style-name="tablecell">
            <text:p text:style-name="tablealignleft"> 8-way </text:p>
          </table:table-cell>
          <table:table-cell office:value-type="string" table:style-name="tablecell">
            <text:p text:style-name="tablealignleft"> 8-way </text:p>
          </table:table-cell>
          <table:table-cell office:value-type="string" table:style-name="tablecell">
            <text:p text:style-name="tablealignleft"> 32-way </text:p>
          </table:table-cell>
        </table:table-row>
        <table:table-row>
          <table:table-cell office:value-type="string" table:style-name="tablecell">
            <text:p text:style-name="tablealignleft">Thin Provisioning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Update Manager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Data Recover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High Availabilit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vMotion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Storage APIs for Data Protection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Virtual Serial Port Concentrator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Hot Add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vShield Zones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Fault Tolerance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Storage APIs for Array Integration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Storage APIs for Multipathing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Storage vMotion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Distributed Resources Scheduler (DRS), Distributed Power Management (DPM)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Storage I/O Control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Network I/O Control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Distributed Switch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Host Profiles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Auto Deploy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Storage DRS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Profile-Driven Storage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6:24</meta:creation-date>
    <dc:creator>Generated</dc:creator>
    <dc:date>2026-07-08T21::26:24</dc:date>
    <dc:language>en-US</dc:language>
    <meta:editing-cycles>1</meta:editing-cycles>
    <meta:editing-duration>PT0S</meta:editing-duration>
    <dc:title>vmware</dc:title>
  </office:meta>
</office:document-meta>
</file>